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style:font-name="Arial Narrow" style:font-name-asian="Arial Narrow" style:font-name-complex="Arial Narrow"/>
    </style:style>
    <style:style style:name="ce3" style:family="table-cell" style:parent-style-name="Default" style:data-style-name="N30">
      <style:table-cell-properties fo:border-top="thin solid #000000" fo:border-bottom="none" fo:border-left="none" fo:border-right="thin solid #000000" style:vertical-align="middle" fo:wrap-option="wrap" style:repeat-content="false"/>
      <style:paragraph-properties fo:text-align="center"/>
      <style:text-properties style:font-name="Arial Narrow" style:font-name-asian="Arial Narrow" style:font-name-complex="Arial Narrow"/>
    </style:style>
    <style:style style:name="ce4" style:family="table-cell" style:parent-style-name="Default" style:data-style-name="N30">
      <style:table-cell-properties style:vertical-align="middle" fo:wrap-option="wrap" style:repeat-content="false"/>
      <style:paragraph-properties fo:text-align="center"/>
      <style:text-properties style:font-name="Arial Narrow" style:font-name-asian="Arial Narrow" style:font-name-complex="Arial Narrow"/>
    </style:style>
    <style:style style:name="ce5" style:family="table-cell" style:parent-style-name="Normal_32_2" style:data-style-name="N30">
      <style:table-cell-properties fo:border="thin solid #000000" style:vertical-align="middle" fo:wrap-option="wrap" fo:background-color="#ACB9CA"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6" style:family="table-cell" style:parent-style-name="Normal_32_2" style:data-style-name="N30">
      <style:table-cell-properties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7" style:family="table-cell" style:parent-style-name="Default" style:data-style-name="N30">
      <style:table-cell-properties style:vertical-align="middle"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8" style:family="table-cell" style:parent-style-name="Default" style:data-style-name="N30">
      <style:table-cell-properties style:vertical-align="middle" fo:wrap-option="wrap" fo:background-color="#ACB9CA"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9" style:family="table-cell" style:parent-style-name="Normal_32_2" style:data-style-name="N30">
      <style:table-cell-properties fo:border="thin solid #000000" style:vertical-align="middle" fo:wrap-option="wrap" fo:background-color="#8497B0"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0" style:family="table-cell" style:parent-style-name="Normal_32_2" style:data-style-name="N3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style:style>
    <style:style style:name="ce11" style:family="table-cell" style:parent-style-name="Normal_32_2" style:data-style-name="N3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12" style:family="table-cell" style:parent-style-name="Default" style:data-style-name="N30">
      <style:table-cell-properties style:vertical-align="middle" fo:wrap-option="wrap" fo:background-color="#FFFFFF" style:repeat-content="false"/>
      <style:paragraph-properties fo:text-align="center"/>
      <style:text-properties style:font-name="Arial Narrow" style:font-name-asian="Arial Narrow" style:font-name-complex="Arial Narrow"/>
    </style:style>
    <style:style style:name="ce13" style:family="table-cell" style:parent-style-name="Normal_32_2" style:data-style-name="N30">
      <style:table-cell-properties fo:border-top="none" fo:border-bottom="thin solid #000000" fo:border-left="thin solid #000000" fo:border-right="thin solid #000000" style:vertical-align="middle" fo:wrap-option="wrap" fo:background-color="#8497B0"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4" style:family="table-cell" style:parent-style-name="Normal_32_2"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15" style:family="table-cell" style:parent-style-name="Normal_32_2" style:data-style-name="N3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16" style:family="table-cell" style:parent-style-name="Normal_32_2"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17" style:family="table-cell" style:parent-style-name="Default" style:data-style-name="N30">
      <style:table-cell-properties fo:border="thin solid #000000" style:vertical-align="middle" fo:wrap-option="wrap" fo:background-color="#8497B0"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8" style:family="table-cell" style:parent-style-name="Default" style:data-style-name="N30">
      <style:table-cell-properties fo:border="thin solid #000000" style:vertical-align="middle" fo:wrap-option="wrap" style:repeat-content="false"/>
      <style:paragraph-properties fo:text-align="center"/>
      <style:text-properties style:font-name="Arial Narrow" style:font-name-asian="Arial Narrow" style:font-name-complex="Arial Narrow"/>
    </style:style>
    <style:style style:name="ce19" style:family="table-cell" style:parent-style-name="Normal_32_2"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style:style>
    <style:style style:name="ce20" style:family="table-cell" style:parent-style-name="Normal_32_2"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21" style:family="table-cell" style:parent-style-name="Normal_32_2" style:data-style-name="N3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style:style>
    <style:style style:name="ce22" style:family="table-cell" style:parent-style-name="Normal_32_2"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style:style>
    <style:style style:name="ce23" style:family="table-cell" style:parent-style-name="Normal_32_2"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style:style>
    <style:style style:name="ce24" style:family="table-cell" style:parent-style-name="Normal_32_2" style:data-style-name="N3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style:style>
    <style:style style:name="ce25" style:family="table-cell" style:parent-style-name="Normal_32_2"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style:style>
    <style:style style:name="ce26" style:family="table-cell" style:parent-style-name="Normal_32_2"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Narrow" style:font-name-asian="Arial Narrow" style:font-name-complex="Arial Narrow"/>
    </style:style>
    <style:style style:name="ce27" style:family="table-cell" style:parent-style-name="Normal_32_2" style:data-style-name="N3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Narrow" style:font-name-asian="Arial Narrow" style:font-name-complex="Arial Narrow"/>
    </style:style>
    <style:style style:name="ce28" style:family="table-cell" style:parent-style-name="Normal_32_2" style:data-style-name="N3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29" style:family="table-cell" style:parent-style-name="Normal_32_2" style:data-style-name="N30">
      <style:table-cell-properties style:vertical-align="middle" fo:wrap-option="wrap" fo:background-color="#FFFFFF" style:repeat-content="false"/>
      <style:paragraph-properties fo:text-align="center"/>
      <style:text-properties style:font-name="Arial Narrow" style:font-name-asian="Arial Narrow" style:font-name-complex="Arial Narrow"/>
    </style:style>
    <style:style style:name="ce30"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Narrow" style:font-name-asian="Arial Narrow" style:font-name-complex="Arial Narrow"/>
    </style:style>
    <style:style style:name="ce31" style:family="table-cell" style:parent-style-name="Normal_32_2" style:data-style-name="N3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32" style:family="table-cell" style:parent-style-name="Normal_32_2" style:data-style-name="N30">
      <style:table-cell-properties style:vertical-align="middle" fo:wrap-option="wrap" fo:background-color="#FFFFFF" style:repeat-content="false"/>
      <style:paragraph-properties fo:text-align="center"/>
      <style:text-properties style:font-name="Arial Narrow" style:font-name-asian="Arial Narrow" style:font-name-complex="Arial Narrow" fo:font-size="14pt" style:font-size-asian="14pt" style:font-size-complex="14pt"/>
    </style:style>
    <style:style style:name="ce33"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style:style>
    <style:style style:name="ce34"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center"/>
      <style:text-properties style:font-name="Arial Narrow" style:font-name-asian="Arial Narrow" style:font-name-complex="Arial Narrow"/>
    </style:style>
    <style:style style:name="ce35"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style:style>
    <style:style style:name="ce36" style:family="table-cell" style:parent-style-name="Normal_32_2" style:data-style-name="N3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37" style:family="table-cell" style:parent-style-name="Default" style:data-style-name="N3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38"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Narrow" style:font-name-asian="Arial Narrow" style:font-name-complex="Arial Narrow"/>
    </style:style>
    <style:style style:name="ce39" style:family="table-cell" style:parent-style-name="Normal_32_2"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40" style:family="table-cell" style:parent-style-name="Normal_32_2" style:data-style-name="N3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41" style:family="table-cell" style:parent-style-name="Default" style:data-style-name="N30">
      <style:table-cell-properties fo:border="thin solid #000000" style:vertical-align="middle" fo:wrap-option="wrap" fo:background-color="#8497B0"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4pt" style:font-size-asian="14pt" style:font-size-complex="14pt"/>
    </style:style>
    <style:style style:name="ce43" style:family="table-cell" style:parent-style-name="Normal_32_2" style:data-style-name="N3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4pt" style:font-size-asian="14pt" style:font-size-complex="14pt"/>
    </style:style>
    <style:style style:name="ce44"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4pt" style:font-size-asian="14pt" style:font-size-complex="14pt"/>
    </style:style>
    <style:style style:name="ce45" style:family="table-cell" style:parent-style-name="Default" style:data-style-name="N30">
      <style:table-cell-properties fo:border="thin solid #000000" style:vertical-align="middle" fo:wrap-option="wrap" fo:background-color="#8EA9DB"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style>
    <style:style style:name="ce46" style:family="table-cell" style:parent-style-name="Normal_32_2" style:data-style-name="N30">
      <style:table-cell-properties fo:border-top="thin solid #000000" fo:border-bottom="thin solid #000000" fo:border-left="none" fo:border-right="thin solid #000000" style:vertical-align="middle" fo:wrap-option="wrap" fo:background-color="#8497B0"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7" style:family="table-cell" style:parent-style-name="Normal_32_2" style:data-style-name="N3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style:style>
    <style:style style:name="ce48" style:family="table-cell" style:parent-style-name="Normal_32_2" style:data-style-name="N3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49" style:family="table-cell" style:parent-style-name="Default" style:data-style-name="N30">
      <style:table-cell-properties fo:border-top="thin solid #000000" fo:border-bottom="thin solid #000000" fo:border-left="none" fo:border-right="none" style:vertical-align="middle" fo:wrap-option="wrap" fo:background-color="#8497B0"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50" style:family="table-cell" style:parent-style-name="Normal_32_2"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style:style>
    <style:style style:name="ce5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style:style>
    <style:style style:name="ce52"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style:style>
    <style:style style:name="ce5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54" style:family="table-cell" style:parent-style-name="Defaul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Narrow" style:font-name-asian="Arial Narrow" style:font-name-complex="Arial Narrow"/>
    </style:style>
    <style:style style:name="co1" style:family="table-column">
      <style:table-column-properties fo:break-before="auto" style:column-width="4.524375cm"/>
    </style:style>
    <style:style style:name="co2" style:family="table-column">
      <style:table-column-properties fo:break-before="auto" style:column-width="5.318125cm"/>
    </style:style>
    <style:style style:name="co3" style:family="table-column">
      <style:table-column-properties fo:break-before="auto" style:column-width="7.62cm"/>
    </style:style>
    <style:style style:name="co4" style:family="table-column">
      <style:table-column-properties fo:break-before="auto" style:column-width="8.46666666666667cm"/>
    </style:style>
    <style:style style:name="co5" style:family="table-column">
      <style:table-column-properties fo:break-before="auto" style:column-width="8.94291666666667cm"/>
    </style:style>
    <style:style style:name="co6" style:family="table-column">
      <style:table-column-properties fo:break-before="auto" style:column-width="3.38666666666667cm"/>
    </style:style>
    <style:style style:name="co7" style:family="table-column">
      <style:table-column-properties fo:break-before="auto" style:column-width="6.82625cm"/>
    </style:style>
    <style:style style:name="co8" style:family="table-column">
      <style:table-column-properties fo:break-before="auto" style:column-width="6.746875cm"/>
    </style:style>
    <style:style style:name="co9" style:family="table-column">
      <style:table-column-properties fo:break-before="auto" style:column-width="2.43416666666667cm"/>
    </style:style>
    <style:style style:name="co10" style:family="table-column">
      <style:table-column-properties fo:break-before="auto" style:column-width="2.56645833333333cm"/>
    </style:style>
    <style:style style:name="co11" style:family="table-column">
      <style:table-column-properties fo:break-before="auto" style:column-width="2.75166666666667cm"/>
    </style:style>
    <style:style style:name="co12" style:family="table-column">
      <style:table-column-properties fo:break-before="auto" style:column-width="2.32833333333333cm"/>
    </style:style>
    <style:style style:name="co13" style:family="table-column">
      <style:table-column-properties fo:break-before="auto" style:column-width="1.69333333333333cm"/>
    </style:style>
    <style:style style:name="co14" style:family="table-column">
      <style:table-column-properties fo:break-before="auto" style:column-width="3.571875cm"/>
    </style:style>
    <style:style style:name="co15" style:family="table-column">
      <style:table-column-properties fo:break-before="auto" style:column-width="4.73604166666667cm"/>
    </style:style>
    <style:style style:name="ro1" style:family="table-row">
      <style:table-row-properties style:row-height="21pt" style:use-optimal-row-height="false" fo:break-before="auto"/>
    </style:style>
    <style:style style:name="ro2" style:family="table-row">
      <style:table-row-properties style:row-height="52.5pt" style:use-optimal-row-height="false" fo:break-before="auto"/>
    </style:style>
    <style:style style:name="ro3" style:family="table-row">
      <style:table-row-properties style:row-height="174.75pt" style:use-optimal-row-height="false" fo:break-before="auto"/>
    </style:style>
    <style:style style:name="ro4" style:family="table-row">
      <style:table-row-properties style:row-height="166.5pt" style:use-optimal-row-height="false" fo:break-before="auto"/>
    </style:style>
    <style:style style:name="ro5" style:family="table-row">
      <style:table-row-properties style:row-height="207.75pt" style:use-optimal-row-height="false" fo:break-before="auto"/>
    </style:style>
    <style:style style:name="ro6" style:family="table-row">
      <style:table-row-properties style:row-height="71.25pt" style:use-optimal-row-height="false" fo:break-before="auto"/>
    </style:style>
    <style:style style:name="ro7" style:family="table-row">
      <style:table-row-properties style:row-height="192.75pt" style:use-optimal-row-height="false" fo:break-before="auto"/>
    </style:style>
    <style:style style:name="ro8" style:family="table-row">
      <style:table-row-properties style:row-height="100.5pt" style:use-optimal-row-height="false" fo:break-before="auto"/>
    </style:style>
    <style:style style:name="ro9" style:family="table-row">
      <style:table-row-properties style:row-height="101.25pt" style:use-optimal-row-height="false" fo:break-before="auto"/>
    </style:style>
    <style:style style:name="ro10" style:family="table-row">
      <style:table-row-properties style:row-height="268.5pt" style:use-optimal-row-height="false" fo:break-before="auto"/>
    </style:style>
    <style:style style:name="ro11" style:family="table-row">
      <style:table-row-properties style:row-height="138pt" style:use-optimal-row-height="false" fo:break-before="auto"/>
    </style:style>
    <style:style style:name="ro12" style:family="table-row">
      <style:table-row-properties style:row-height="409.5pt" style:use-optimal-row-height="false" fo:break-before="auto"/>
    </style:style>
    <style:style style:name="ro13" style:family="table-row">
      <style:table-row-properties style:row-height="400.5pt" style:use-optimal-row-height="false" fo:break-before="auto"/>
    </style:style>
    <style:style style:name="ro14" style:family="table-row">
      <style:table-row-properties style:row-height="345.75pt" style:use-optimal-row-height="false" fo:break-before="auto"/>
    </style:style>
    <style:style style:name="ro15" style:family="table-row">
      <style:table-row-properties style:row-height="211.5pt" style:use-optimal-row-height="false" fo:break-before="auto"/>
    </style:style>
    <style:style style:name="ro16" style:family="table-row">
      <style:table-row-properties style:row-height="205.5pt" style:use-optimal-row-height="false" fo:break-before="auto"/>
    </style:style>
    <style:style style:name="ro17" style:family="table-row">
      <style:table-row-properties style:row-height="408.75pt" style:use-optimal-row-height="false" fo:break-before="auto"/>
    </style:style>
    <style:style style:name="ro18" style:family="table-row">
      <style:table-row-properties style:row-height="329.25pt" style:use-optimal-row-height="false" fo:break-before="auto"/>
    </style:style>
    <style:style style:name="ro19" style:family="table-row">
      <style:table-row-properties style:row-height="206.25pt" style:use-optimal-row-height="false" fo:break-before="auto"/>
    </style:style>
    <style:style style:name="ro20" style:family="table-row">
      <style:table-row-properties style:row-height="276.75pt" style:use-optimal-row-height="false" fo:break-before="auto"/>
    </style:style>
    <style:style style:name="ro21" style:family="table-row">
      <style:table-row-properties style:row-height="385.5pt" style:use-optimal-row-height="false" fo:break-before="auto"/>
    </style:style>
    <style:style style:name="ro22" style:family="table-row">
      <style:table-row-properties style:row-height="312pt" style:use-optimal-row-height="false" fo:break-before="auto"/>
    </style:style>
    <style:style style:name="ro23" style:family="table-row">
      <style:table-row-properties style:row-height="374.25pt" style:use-optimal-row-height="false" fo:break-before="auto"/>
    </style:style>
    <style:style style:name="ro24" style:family="table-row">
      <style:table-row-properties style:row-height="357pt" style:use-optimal-row-height="false" fo:break-before="auto"/>
    </style:style>
    <style:style style:name="ro25" style:family="table-row">
      <style:table-row-properties style:row-height="148.5pt" style:use-optimal-row-height="false" fo:break-before="auto"/>
    </style:style>
    <style:style style:name="ro26" style:family="table-row">
      <style:table-row-properties style:row-height="213.75pt" style:use-optimal-row-height="false" fo:break-before="auto"/>
    </style:style>
    <style:style style:name="ro27" style:family="table-row">
      <style:table-row-properties style:row-height="170.25pt" style:use-optimal-row-height="false" fo:break-before="auto"/>
    </style:style>
    <style:style style:name="ro28" style:family="table-row">
      <style:table-row-properties style:row-height="214.5pt" style:use-optimal-row-height="false" fo:break-before="auto"/>
    </style:style>
    <style:style style:name="ro29" style:family="table-row">
      <style:table-row-properties style:row-height="197.25pt" style:use-optimal-row-height="false" fo:break-before="auto"/>
    </style:style>
    <style:style style:name="ro30" style:family="table-row">
      <style:table-row-properties style:row-height="213pt" style:use-optimal-row-height="false" fo:break-before="auto"/>
    </style:style>
    <style:style style:name="ro31" style:family="table-row">
      <style:table-row-properties style:row-height="182.25pt" style:use-optimal-row-height="false" fo:break-before="auto"/>
    </style:style>
    <style:style style:name="ro32" style:family="table-row">
      <style:table-row-properties style:row-height="234pt" style:use-optimal-row-height="false" fo:break-before="auto"/>
    </style:style>
    <style:style style:name="ro33" style:family="table-row">
      <style:table-row-properties style:row-height="234.75pt" style:use-optimal-row-height="false" fo:break-before="auto"/>
    </style:style>
    <style:style style:name="ro34" style:family="table-row">
      <style:table-row-properties style:row-height="298.5pt" style:use-optimal-row-height="false" fo:break-before="auto"/>
    </style:style>
    <style:style style:name="ro35" style:family="table-row">
      <style:table-row-properties style:row-height="274.5pt" style:use-optimal-row-height="false" fo:break-before="auto"/>
    </style:style>
    <style:style style:name="ro3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TM" table:style-name="ta1">
        <table:table-column table:style-name="co1" table:default-cell-style-name="ce7"/>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3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3" table:number-columns-repeated="16369" table:default-cell-style-name="ce4"/>
        <table:table-row table:style-name="ro1">
          <table:table-cell office:value-type="string" table:number-columns-spanned="8" table:number-rows-spanned="1" table:style-name="ce45">
            <text:p>INVENTÁRIO DE COMPARTILHAMENTO DE DADOS PESSOAIS - STM<text:s/></text:p>
          </table:table-cell>
          <table:covered-table-cell table:number-columns-repeated="7"/>
          <table:table-cell table:number-columns-repeated="6" table:style-name="ce2"/>
          <table:table-cell table:style-name="ce3"/>
          <table:table-cell table:number-columns-repeated="16369" table:style-name="ce4"/>
        </table:table-row>
        <table:table-row table:style-name="ro2">
          <table:table-cell office:value-type="string" table:style-name="ce5">
            <text:p>UNIDADE ADMINISTRATIVA</text:p>
          </table:table-cell>
          <table:table-cell office:value-type="string" table:style-name="ce5">
            <text:p>TIPO DE DADO PESSOAL</text:p>
          </table:table-cell>
          <table:table-cell office:value-type="string" table:style-name="ce5">
            <text:p>PROCESSO</text:p>
          </table:table-cell>
          <table:table-cell office:value-type="string" table:style-name="ce5">
            <text:p>FINALIDADE</text:p>
          </table:table-cell>
          <table:table-cell office:value-type="string" table:style-name="ce5">
            <text:p>HIPÓTESE LEGAL</text:p>
          </table:table-cell>
          <table:table-cell office:value-type="string" table:style-name="ce5">
            <text:p>Nº SEI - ROPA</text:p>
          </table:table-cell>
          <table:table-cell office:value-type="string" table:style-name="ce5">
            <text:p>PERÍODO DE COMPARTILHAMENTO</text:p>
          </table:table-cell>
          <table:table-cell office:value-type="string" table:style-name="ce5">
            <text:p>MECANISMO DE CONTROLE / SEGURANÇA</text:p>
          </table:table-cell>
          <table:table-cell table:number-columns-repeated="6" table:style-name="ce6"/>
          <table:table-cell table:number-columns-repeated="52" table:style-name="ce7"/>
          <table:table-cell table:number-columns-repeated="16318" table:style-name="ce8"/>
        </table:table-row>
        <table:table-row table:style-name="ro3">
          <table:table-cell office:value-type="string" table:style-name="ce9">
            <text:p>SECRETARIA DE AUDITORIA INTERNA</text:p>
            <text:p>(SEAUD)</text:p>
          </table:table-cell>
          <table:table-cell office:value-type="string" table:style-name="ce10">
            <text:p>NOME</text:p>
            <text:p>E-MAL</text:p>
            <text:p>CPF</text:p>
            <text:p>TELEFONE</text:p>
            <text:p>CARGO EFETIVO</text:p>
            <text:p>MATRÍCULA</text:p>
          </table:table-cell>
          <table:table-cell office:value-type="string" table:style-name="ce11">
            <text:p>Aquisição/Contratação de Serviços Terceirizados) - Coleta de dados pessoais de servidores</text:p>
          </table:table-cell>
          <table:table-cell office:value-type="string" table:style-name="ce11">
            <text:p>trata da aquisição dos serviços de associação corporativa do Instituto de Auditores Internos do Brasil (IIA Brasil), para os servidores lotados na Secretaria de Auditoria Interna (SEAUD) e na Assessoria de Controle Interno (ASCOI). São enviados para a empresa contratada os dados dos servidores, conforme informado.</text:p>
          </table:table-cell>
          <table:table-cell office:value-type="string" table:style-name="ce11">
            <text:p>Art. 7º, I - mediante o fornecimento de consentimento pelo titular; V - quando necessário para a execução de contrato ou de procedimentos preliminares relacionados a contrato do qual seja parte o titular, a pedido do titular dos dados; VI - para o exercício regular de direitos em processo judicial, administrativo ou arbitral, esse último nos termos da Lei n.º 9.307, de 23 de setembro de 1996 (Lei de Arbitragem).</text:p>
          </table:table-cell>
          <table:table-cell office:value-type="string" table:style-name="ce11">
            <text:p>4455360</text:p>
          </table:table-cell>
          <table:table-cell office:value-type="string" table:style-name="ce11">
            <text:p>São enviados para a empresa contratada os dados dos servidores, conforme acima informado, uma vez ao ano.</text:p>
            <text:p>Os dados pessoais compartilhados serão mantidos até o fim da execução do contrato, que seria Julho de 2026.</text:p>
          </table:table-cell>
          <table:table-cell office:value-type="string" table:style-name="ce11">
            <text:p>Controle de acesso por login e senha.</text:p>
          </table:table-cell>
          <table:table-cell table:number-columns-repeated="58" table:style-name="ce12"/>
          <table:table-cell table:number-columns-repeated="16318"/>
        </table:table-row>
        <table:table-row table:style-name="ro4">
          <table:table-cell office:value-type="string" table:style-name="ce13">
            <text:p>UNIDADE DE APOIO ESPECIALIZADO - ESTATÍSTICA (UESTA)</text:p>
          </table:table-cell>
          <table:table-cell office:value-type="string" table:style-name="ce14">
            <text:p>NOME</text:p>
            <text:p>CPF</text:p>
            <text:p>E-MAIL</text:p>
            <text:p>DATA DE NASCIMENTO</text:p>
            <text:p>ESTADO DE NASCIMENTO</text:p>
            <text:p>RAÇA/COR</text:p>
            <text:p>SEXO</text:p>
            <text:p>IDENTIDADE DE GÊNERO</text:p>
            <text:p>DEFICIÊNCIA</text:p>
          </table:table-cell>
          <table:table-cell office:value-type="string" table:style-name="ce14">
            <text:p>Módulo de Pessoal e Estrutura Judiciária Mensal do Poder Judiciário (MPM)</text:p>
          </table:table-cell>
          <table:table-cell office:value-type="string" table:style-name="ce14">
            <text:p>Direcionar as políticas voltadas a paridade de gênero, questões raciais, de diversidade e de inclusão de pessoas com deficiência, além outras finalidades dispostas nos 'considerandos' da Resolução CNJ nº 587/2024;<text:s/></text:p>
          </table:table-cell>
          <table:table-cell office:value-type="string" table:style-name="ce11">
            <text:p/>
            <text:p>Art. 7º, II; Art. 11, II, alíneas a, b e c da LGPD;</text:p>
            <text:p>Resolução CNJ nº 587/2024.</text:p>
            <text:p><text:s/></text:p>
          </table:table-cell>
          <table:table-cell office:value-type="string" table:style-name="ce14">
            <text:p>4458242</text:p>
          </table:table-cell>
          <table:table-cell office:value-type="string" table:style-name="ce14">
            <text:p>Conforme Resolução CNJ nº 587/2024, não há previsão de encerramento de envio desses dados.</text:p>
          </table:table-cell>
          <table:table-cell office:value-type="string" table:style-name="ce15">
            <text:p>Controle de acesso por login e senha tanto para extração dos dados pela servidora da UESTA como para envio dos dados ao CNJ no sistema do MPM dentro do sistema corporativo do CNJ.</text:p>
          </table:table-cell>
          <table:table-cell table:number-columns-repeated="16376" table:style-name="ce12"/>
        </table:table-row>
        <table:table-row table:style-name="ro5">
          <table:table-cell office:value-type="string" table:number-columns-spanned="1" table:number-rows-spanned="5" table:style-name="ce46">
            <text:p>COORDENADORIA DE SERVIÇOS DE SAÚDE (CSAUD) / DIRETORIA DE SAÚDE (DISAU)</text:p>
          </table:table-cell>
          <table:table-cell office:value-type="string" table:number-columns-spanned="1" table:number-rows-spanned="5" table:style-name="ce47">
            <text:p>NOME</text:p>
            <text:p>RG</text:p>
            <text:p>ENDEREÇO</text:p>
            <text:p>CPF</text:p>
            <text:p>E-MAIL</text:p>
            <text:p>TELEFONE</text:p>
            <text:p>DATA DE NASCIMENTO</text:p>
            <text:p>CARGO/POSTO</text:p>
            <text:p>FILIAÇÃO</text:p>
            <text:p>ESTADO CIVIL</text:p>
            <text:p>DIGNOÓSTICO CLÍNICO (CID)</text:p>
          </table:table-cell>
          <table:table-cell office:value-type="string" table:style-name="ce16">
            <text:p>Compartilhamento de dados pessoais de magistrados, servidores e militares com as clinícas médicas e odontológicas / hospitais credenciados.</text:p>
          </table:table-cell>
          <table:table-cell office:value-type="string" table:style-name="ce11">
            <text:p>Realização do Exame Periódico de Saúde 2025.</text:p>
          </table:table-cell>
          <table:table-cell office:value-type="string" table:style-name="ce16">
            <text:p>Art. 7º, II; Art. 11, II, alíneas e e f da LGPD;</text:p>
            <text:p>Resolução nº 207/2015 do Conselho Nacional de Justiça; <text:s/>Ato Normativo STM nº 718/2024; Ato Normativo nº 258/2018 do Superior Tribunal Militar; LGPD art. <text:s/>11.</text:p>
          </table:table-cell>
          <table:table-cell office:value-type="string" table:number-columns-spanned="1" table:number-rows-spanned="5" table:style-name="ce48">
            <text:p>4483302</text:p>
          </table:table-cell>
          <table:table-cell office:value-type="string" table:number-columns-spanned="1" table:number-rows-spanned="5" table:style-name="ce48">
            <text:p>Os dados pessoais compartilhados serão mantidos enquanto perdurar a realização dos exames e perícias médicas.</text:p>
            <text:p/>
            <text:p>Os dados pessoais compartilhados serão mantidos durante a execução dos Contratos, devendo ser mantidos por prazos determinados nos contratos para fins de fiscalização e auditoria.</text:p>
          </table:table-cell>
          <table:table-cell office:value-type="string" table:number-columns-spanned="1" table:number-rows-spanned="5" table:style-name="ce48">
            <text:p>Controle de acesso por Login e senha nos sistemas utilizados (SISA/SISPRO/SEI/Email institucional).<text:s/></text:p>
          </table:table-cell>
          <table:table-cell table:number-columns-repeated="16376" table:style-name="ce4"/>
        </table:table-row>
        <table:table-row table:style-name="ro6">
          <table:covered-table-cell/>
          <table:covered-table-cell/>
          <table:table-cell office:value-type="string" table:style-name="ce11">
            <text:p>Compartilhamento de dados pessoais de magistrados, servidores ativos e inativos, militares e respectivos dependentes com as clinícas médicas e odontológicas / hospitais / farmácias.</text:p>
          </table:table-cell>
          <table:table-cell office:value-type="string" table:style-name="ce11">
            <text:p>Solicitação de exames complementares, encaminhamentos durante consultas emergenciais e de rotina, e receituário médico.<text:s/></text:p>
          </table:table-cell>
          <table:table-cell office:value-type="string" table:style-name="ce11">
            <text:p>Art. 7º, II; Art. 11, II, alíneas e e f da LGPD;</text:p>
            <text:p>Resolução nº 207/2015 do Conselho Nacional de Justiça; <text:s/>Ato Normativo STM nº 718/2024; Ato Normativo nº 258/2018 do Superior Tribunal Militar; LGPD art. <text:s/>11.</text:p>
          </table:table-cell>
          <table:covered-table-cell/>
          <table:covered-table-cell/>
          <table:covered-table-cell/>
          <table:table-cell table:number-columns-repeated="16376" table:style-name="ce12"/>
        </table:table-row>
        <table:table-row table:style-name="ro7">
          <table:covered-table-cell/>
          <table:covered-table-cell/>
          <table:table-cell office:value-type="string" table:style-name="ce11">
            <text:p>Compartilhamento de dados pessoais de magistrados, servidores, bem como seus dependentes e pensionistas com outros órgãos e hospitais e policlínicas militares.<text:s/></text:p>
          </table:table-cell>
          <table:table-cell office:value-type="string" table:style-name="ce11">
            <text:p>Realização de perícias médicas.</text:p>
          </table:table-cell>
          <table:table-cell office:value-type="string" table:style-name="ce11">
            <text:p>Art. 7º, II; Art. 11, II, alíneas e e f da LGPD;</text:p>
            <text:p>Acordo de Cooperação Técnica nº 22-DGP-00200; Ato Normativo nº 258/2018 do Superior Tribunal Militar; LGPD art. 11o.</text:p>
          </table:table-cell>
          <table:covered-table-cell/>
          <table:covered-table-cell/>
          <table:covered-table-cell/>
          <table:table-cell table:number-columns-repeated="16376" table:style-name="ce12"/>
        </table:table-row>
        <table:table-row table:style-name="ro8">
          <table:covered-table-cell/>
          <table:covered-table-cell/>
          <table:table-cell office:value-type="string" table:style-name="ce10">
            <text:p>Compartilhamento de dados pessoais de magistrados, servidores e militares com a empresa WMED UTI MÓVEL SERVIÇOS DE SAÚDE LTDA</text:p>
          </table:table-cell>
          <table:table-cell office:value-type="string" table:style-name="ce10">
            <text:p>Prestação de serviços de pronto atendimento móvel a emergências e urgências clínicas pré-hospitalares.</text:p>
          </table:table-cell>
          <table:table-cell office:value-type="string" table:style-name="ce11">
            <text:p>Art. 7º, II; Art. 11, II, alíneas e e f da LGPD;</text:p>
            <text:p>Contrato nº 37/2023 (3450213)</text:p>
          </table:table-cell>
          <table:covered-table-cell/>
          <table:covered-table-cell/>
          <table:covered-table-cell/>
          <table:table-cell table:number-columns-repeated="16376" table:style-name="ce12"/>
        </table:table-row>
        <table:table-row table:style-name="ro9">
          <table:covered-table-cell/>
          <table:covered-table-cell/>
          <table:table-cell office:value-type="string" table:style-name="ce11">
            <text:p>Compartilhamento de dados pessoais de magistrados, servidores e militares com a empresa ALTO PERFIL CONTABIL E ASSESSORIA EMPRESARIAL LTDA.</text:p>
          </table:table-cell>
          <table:table-cell office:value-type="string" table:style-name="ce11">
            <text:p>Prestação de serviços de nutricionista.</text:p>
          </table:table-cell>
          <table:table-cell office:value-type="string" table:style-name="ce11">
            <text:p>Art. 7º, II; Art. 11, II, alíneas e e f da LGPD;</text:p>
            <text:p>Contrato nº 20/2024 (3859795)</text:p>
          </table:table-cell>
          <table:covered-table-cell/>
          <table:covered-table-cell/>
          <table:covered-table-cell/>
          <table:table-cell table:number-columns-repeated="16376" table:style-name="ce12"/>
        </table:table-row>
        <table:table-row table:style-name="ro10">
          <table:table-cell office:value-type="string" table:style-name="ce17">
            <text:p>COORDENADORIA DO PLALNO DE SAÚDE DA JUSTIÇA MILITAR DA UNIÃO (CPLAS)</text:p>
          </table:table-cell>
          <table:table-cell office:value-type="string" table:style-name="ce14">
            <text:p>NOME</text:p>
            <text:p>RG</text:p>
            <text:p>CPF</text:p>
            <text:p>E-MAIL</text:p>
            <text:p>ENDEREÇO</text:p>
            <text:p>DATA DE NASCIMENTO</text:p>
            <text:p>CARGO/POSTO</text:p>
            <text:p>ESTADO CIVIL</text:p>
            <text:p>FILIAÇÃO</text:p>
            <text:p/>
          </table:table-cell>
          <table:table-cell office:value-type="string" table:style-name="ce18">
            <text:p>Compartilhamento de dados pessoais sensíveis relativos a saúde dos beneficiários do Plano de Saúde da Justiça Militar da União - PLAS/JMU.</text:p>
            <text:p/>
            <text:p><text:s/></text:p>
          </table:table-cell>
          <table:table-cell office:value-type="string" table:style-name="ce18">
            <text:p>Cadastramento de informações nos sistemas internos e nos sistemas das operadoras de saúde que possuam contratos de reciprocidade e seção de rede com o PLAS/JMU. Troca de dados pessoais sensíveis relativos a saúde da Justiça Militar da União - PLAS/JMU. Troca de dados sensíveis, referente a saúde dos beneficiários, entre o PLAS/JMU e prestadores de serviços credenciados para prestação de serviços de saúde, de assistência farmacêutica e de assistência à saúde.</text:p>
          </table:table-cell>
          <table:table-cell office:value-type="string" table:style-name="ce18">
            <text:p>Art. 7º, II; Art. 11, II, alíneas e e f da LGPD;</text:p>
          </table:table-cell>
          <table:table-cell office:value-type="string" table:style-name="ce18">
            <text:p>4492610</text:p>
          </table:table-cell>
          <table:table-cell office:value-type="string" table:style-name="ce18">
            <text:p>Os dados pessoais compartilhados serão mantidos enquanto perdurar o vínculo entre os beneficiários e o PLAS/JMU e por tempo razoável após o encerramento para fins de auditoria, fiscalização e exigências legais</text:p>
            <text:p/>
            <text:p>. Os dados pessoais compartilhados serão mantidos durante a execução dos Contratos, devendo ser mantidos por prazos determinados nos contratos para fins de Fiscalização e auditoria.</text:p>
          </table:table-cell>
          <table:table-cell office:value-type="string" table:style-name="ce18">
            <text:p>Controle de acesso por Login e senha nos sistemas utilizados (Facplan/Portal/Unimed/SEI/Email institucional)</text:p>
          </table:table-cell>
          <table:table-cell table:number-columns-repeated="16376" table:style-name="ce4"/>
        </table:table-row>
        <table:table-row table:style-name="ro11">
          <table:table-cell office:value-type="string" table:style-name="ce9">
            <text:p>SEÇÃO DE BIBLIOTECA (SEBIB)</text:p>
          </table:table-cell>
          <table:table-cell office:value-type="string" table:style-name="ce11">
            <text:p>NOME</text:p>
            <text:p>E-MAIL</text:p>
            <text:p>TELEFONE</text:p>
            <text:p/>
          </table:table-cell>
          <table:table-cell office:value-type="string" table:style-name="ce11">
            <text:p>Os dados utilizados para cadastramento de <text:s/>usuários no sistema FOLIO, gerido pela Rede de Bibliotecas do Senado Federal (RVBI), estão disponível para todas as bibliotecas da Rede. Não é possível realizar o bloqueio de acesso a esses dados.</text:p>
          </table:table-cell>
          <table:table-cell office:value-type="string" table:style-name="ce11">
            <text:p>Cadastro de usuários</text:p>
          </table:table-cell>
          <table:table-cell office:value-type="string" table:style-name="ce11">
            <text:p>Art. 7º, inciso V da LGPD.</text:p>
          </table:table-cell>
          <table:table-cell office:value-type="string" table:style-name="ce19">
            <text:p>4498673</text:p>
          </table:table-cell>
          <table:table-cell office:value-type="string" table:style-name="ce20">
            <text:p>Os dados pessoais serão mantidos até o final do Termo de Execução Descentralizada (TED) 002584/22-00.162 ou na perda de vínculo com o STM.</text:p>
          </table:table-cell>
          <table:table-cell office:value-type="string" table:style-name="ce11">
            <text:p>Controle de acesso por login e senha dentro do sistema de gerenciamento de acervo usado pela Rede Virtual de Bibliotecas, Fólio.</text:p>
          </table:table-cell>
          <table:table-cell table:number-columns-repeated="16376" table:style-name="ce4"/>
        </table:table-row>
        <table:table-row table:style-name="ro12">
          <table:table-cell office:value-type="string" table:number-columns-spanned="1" table:number-rows-spanned="8" table:style-name="ce49">
            <text:p>COORDENDORIA <text:s/>DE ADMINISTRAÇÃPO DE CONTRATOS (CODAC)</text:p>
          </table:table-cell>
          <table:table-cell office:value-type="string" table:number-columns-spanned="1" table:number-rows-spanned="8" table:style-name="ce50">
            <text:p>Identificação: nome completo, nome social, CPF, RG, data de nascimento, filiação, categoria profissional/função, estado civil, etnia (autodeclaração), sexo, identidade de gênero (autodeclaração), regime (regular ou cotista), renda mensal, escolaridade e endereço</text:p>
            <text:p/>
            <text:p>Trabalhistas: categoria profissional, folha de ponto, jornada, substituições e escalas de serviço.</text:p>
            <text:p/>
            <text:p>Benefícios: informações sobre concessão e uso de vale-transporte, vale-alimentação e benefícios legais, movimentação previdência e movimentação de FGTS.</text:p>
            <text:p/>
            <text:p>Saúde (dados sensíveis): atestados médicos, informações de afastamento por licença.</text:p>
            <text:p/>
            <text:p>Judiciais/administrativos: dados relativos a reclamações trabalhistas e registros em processos administrativos ou judiciais.</text:p>
          </table:table-cell>
          <table:table-cell office:value-type="string" table:number-columns-spanned="1" table:number-rows-spanned="5" table:style-name="ce51">
            <text:p>Macro processo: Gestão e fiscalização de contratos de terceirização.</text:p>
            <text:p/>
            <text:p>Subprocesso: Gestão e fiscalização de contratos continuados com dedicação exclusiva ou com predominância de mão de obra.</text:p>
            <text:p/>
            <text:p>Compartilhamento de dados pessoais de colaboradores terceirizados com as empresas contratadas e coleta de dados diretamente com o titular para:</text:p>
            <text:p/>
            <text:p>:: Fiscalizar o pagamento de benefícios trabalhistas (salários, vale-transporte, vale-alimentação e benefícios legais)</text:p>
            <text:p/>
            <text:p>:: Fiscalizar afastamentos e atestados médicos e substituição/cobertura de posto:</text:p>
            <text:p/>
            <text:p>:: Monitorar reclamações trabalhistas relacionadas à execução contratual e produzir informações para a Advocacia-Geral da União - AGU<text:s/></text:p>
            <text:p/>
            <text:p>1) Contratada: Adven Com., Locação e Serviços Ltda., Contrato 14/2025 (4289787).</text:p>
            <text:p/>
            <text:p>Objeto: Serviços de operador de acabamento gráfico, líder de operações, revisor gráfico, analista de publicidade sênior e designer gráfico, incluindo locação de equipamentos gráficos com fornecimento do material de suprimento (exceto papéis).<text:s/></text:p>
            <text:p/>
            <text:p>2) Contratada: Ágil Serv. Especiais, CNPJ nº 05.791.610/0001-74, Contrato nº 56/2022 (3002563)</text:p>
            <text:p/>
            <text:p>Objeto: Serviços de apoio técnico administrativo, categorias diversas, com insumos.</text:p>
            <text:p/>
            <text:p>3) Contratada: Assoc. de Centro de Treinamento de Educ. Física Especial (CETEFE), Contrato nº 42/2024 (4115362).</text:p>
            <text:p/>
            <text:p>Objeto: Serviços de de digitalização e tratamento da informação bibliográfica, incluindo a infraestrutura tecnológica e materiais de consumo, para digitalização de partes específicas do acervo físico da Biblioteca do STM.<text:s/></text:p>
            <text:p/>
            <text:p>4) Contratada: Globalweb Outsourcing do Brasil S.A., Contrato 18/2021 (2337061);</text:p>
            <text:p/>
            <text:p>Objeto: Serviços de atendimento de 1º e 2º níveis de Service Desk e Help Desk e execução, por demanda, de UAT (Unidade de Atendimento Técnico).<text:s/></text:p>
            <text:p/>
            <text:p><text:s/>5) Contratada: Murta Gestão e Auditoria em Sistema de Saúde Ltda., Contrato 34/2023 (3430382);</text:p>
            <text:p/>
            <text:p>Objeto: Serviços de auditoria médico-hospitalar e correlatos, e assessoramento técnico ao PLAS/JMU, em abrangência nacional.</text:p>
            <text:p/>
            <text:p><text:s/></text:p>
            <text:p/>
            <text:p>6) Contratada: Sefix Gestão de Profissionais Ltda., Contrato 26/2024 (3929503);</text:p>
            <text:p/>
            <text:p>Objeto: Serviços contínuos de limpeza, conservação e higienização de bens móveis e imóveis, com fornecimento de insumos sob demanda.</text:p>
            <text:p/>
            <text:p><text:s/></text:p>
            <text:p/>
            <text:p>7) Contratada: Stark Constr. e Serviços EIRELI, Contrato nº 01/2023 (3021176);</text:p>
            <text:p/>
            <text:p>Objeto: Serviços continuados de manutenção predial dos imóveis ocupados pelo Superior Tribunal Militar em Brasília/DF, incluindo fornecimento de materiais, peças, insumos, softwares e ferramentas sob demanda.</text:p>
            <text:p/>
            <text:p><text:s/></text:p>
            <text:p/>
            <text:p>8) Contratada: Vippim Vigilância e Segurança Ltda., Contrato 08/2024 (3674234);</text:p>
            <text:p/>
            <text:p>Objeto: Serviços de vigilância armada diurna e noturna.</text:p>
          </table:table-cell>
          <table:table-cell office:value-type="string" table:number-columns-spanned="1" table:number-rows-spanned="5" table:style-name="ce51">
            <text:p>Fiscalização do cumprimento das obrigações contratuais e encargos trabalhistas e previdenciários.</text:p>
          </table:table-cell>
          <table:table-cell office:value-type="string" table:number-columns-spanned="1" table:number-rows-spanned="5" table:style-name="ce48">
            <text:p>:: Dever de fiscalização:</text:p>
            <text:p/>
            <text:p>- Lei nº 8.666/93, art. 67;</text:p>
            <text:p/>
            <text:p>- Lei nº 14.133/21, art. 117;</text:p>
            <text:p/>
            <text:p>:: Tratamento de dados pessoais sensíveis:</text:p>
            <text:p/>
            <text:p><text:s/>Coleta:</text:p>
            <text:p/>
            <text:p><text:s/>- Lei nº 13.709/2018, LGPD, art. 7º, II, V e IX, art. e 11;</text:p>
            <text:p/>
            <text:p>Compartilhamento com a Contratada:</text:p>
            <text:p/>
            <text:p>- Cláusula contratual;</text:p>
            <text:p/>
            <text:p>:: Sigilo bancário:</text:p>
            <text:p/>
            <text:p>- Lei Complementar nº 105/2001, art. 1º, §3º, e art. 6º;</text:p>
            <text:p/>
            <text:p>- Lei nº 10.406/2002, Código Civil, art. 422;</text:p>
            <text:p/>
            <text:p>- Dec.-Lei nº 2.848/1940, Código Penal, art. 153, §1º-A;</text:p>
          </table:table-cell>
          <table:table-cell office:value-type="string" table:number-columns-spanned="1" table:number-rows-spanned="8" table:style-name="ce48">
            <text:p>4501238</text:p>
          </table:table-cell>
          <table:table-cell office:value-type="string" table:number-columns-spanned="1" table:number-rows-spanned="8" table:style-name="ce48">
            <text:p>Os dados pessoais compartilhados serão mantidos durante a vigência do contrato e pelo prazo prescricional aplicável às ações trabalhistas e de responsabilização da Administração Pública.</text:p>
          </table:table-cell>
          <table:table-cell office:value-type="string" table:number-columns-spanned="1" table:number-rows-spanned="8" table:style-name="ce48">
            <text:p>a) Controle de acesso restrito aos fiscais de contrato e unidades administrativas competentes;</text:p>
            <text:p/>
            <text:p>b) classificação do processo de cadastro como de uso reservado em razão de informação pessoal;</text:p>
            <text:p/>
            <text:p>c) utilização de sistemas eletrônicos com autenticação em múltiplos fatores e registro de logs de acesso (SEI e ContratosGov);</text:p>
            <text:p/>
            <text:p>d) minimização de dados, com coleta apenas das informações estritamente necessárias;</text:p>
            <text:p/>
            <text:p>e) anonimização parcial dos dados quando viável;</text:p>
            <text:p/>
            <text:p>f) compartilhamento mediante cláusula contratual e termo de confidencialidade;</text:p>
            <text:p/>
            <text:p>g) armazenamento em repositórios institucionais seguros;</text:p>
            <text:p/>
            <text:p>h) política de gestão de documentos com prazo de guarda para posterior eliminação segura dos dados;</text:p>
            <text:p/>
            <text:p>i) capacitação contínua e periódica sobre proteção de dados pessoais e tratamento de dados sensíveis.</text:p>
          </table:table-cell>
          <table:table-cell table:number-columns-repeated="16376" table:style-name="ce4"/>
        </table:table-row>
        <table:table-row table:style-name="ro12">
          <table:covered-table-cell/>
          <table:covered-table-cell/>
          <table:covered-table-cell/>
          <table:covered-table-cell/>
          <table:covered-table-cell/>
          <table:covered-table-cell/>
          <table:covered-table-cell/>
          <table:covered-table-cell/>
          <table:table-cell table:number-columns-repeated="16376" table:style-name="ce12"/>
        </table:table-row>
        <table:table-row table:style-name="ro13">
          <table:covered-table-cell/>
          <table:covered-table-cell/>
          <table:covered-table-cell/>
          <table:covered-table-cell/>
          <table:covered-table-cell/>
          <table:covered-table-cell/>
          <table:covered-table-cell/>
          <table:covered-table-cell/>
          <table:table-cell table:number-columns-repeated="16376" table:style-name="ce12"/>
        </table:table-row>
        <table:table-row table:style-name="ro14">
          <table:covered-table-cell/>
          <table:covered-table-cell/>
          <table:covered-table-cell/>
          <table:covered-table-cell/>
          <table:covered-table-cell/>
          <table:covered-table-cell/>
          <table:covered-table-cell/>
          <table:covered-table-cell/>
          <table:table-cell table:number-columns-repeated="16376" table:style-name="ce12"/>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4"/>
        </table:table-row>
        <table:table-row table:style-name="ro16">
          <table:covered-table-cell/>
          <table:covered-table-cell/>
          <table:table-cell office:value-type="string" table:number-columns-spanned="1" table:number-rows-spanned="2" table:style-name="ce48">
            <text:p>Gestão da conta vinculada: recolhimento de salários, férias, 13º, verbas rescisórias e encargos. Compartilhamento de dados financeiros com as empresas, como conta bancária, depósitos e resgates da conta vinculada, e coleta de dados diretamente com o titular.</text:p>
          </table:table-cell>
          <table:table-cell office:value-type="string" table:number-columns-spanned="1" table:number-rows-spanned="2" table:style-name="ce48">
            <text:p>Assegurar o cumprimento das obrigações trabalhistas pela contratada, por meio do monitoramento da conta vinculada.</text:p>
          </table:table-cell>
          <table:table-cell office:value-type="string" table:number-columns-spanned="1" table:number-rows-spanned="2" table:style-name="ce48">
            <text:p>- Resolução CNJ nº 169/2013, e alterações, que regula a conta vinculada para garantir o pagamento de encargos trabalhistas nos contratos de terceirização do Judiciário;</text:p>
            <text:p/>
            <text:p>:: Tratamento de dados pessoais sensíveis:</text:p>
            <text:p/>
            <text:p><text:s text:c="3"/>Coleta:</text:p>
            <text:p/>
            <text:p><text:s text:c="3"/>- Lei nº 13.709/2018, LGPD, art. 7º, II, V e IX, art. e 11;</text:p>
            <text:p/>
            <text:p><text:s text:c="3"/>Compartilhamento com a Contratada:</text:p>
            <text:p/>
            <text:p><text:s text:c="3"/>- Cláusula contratual;</text:p>
            <text:p/>
            <text:p>:: Sigilo bancário:</text:p>
            <text:p/>
            <text:p><text:s text:c="3"/>- Lei Complementar nº 105/2001, art. 1º, §3º, e art. 6º;</text:p>
            <text:p/>
            <text:p><text:s text:c="3"/>- Lei nº 10.406/2002, Código Civil, art. 422;</text:p>
            <text:p/>
            <text:p><text:s text:c="3"/>- Dec.-Lei nº 2.848/1940, Código Penal, art. 153, §1º-A;</text:p>
            <text:p/>
            <text:p>:: Normas específicas de fiscalização de contratos de terceirização:</text:p>
            <text:p/>
            <text:p>Resolução CNJ nº 98/2009, que "dispõe sobre a utilização de contratos de prestação de serviços nos órgãos do Poder Judiciário".</text:p>
            <text:p/>
            <text:p>Resolução CNJ nº 169/2013, que "dispõe sobre a retenção de provisões de encargos trabalhistas, previdenciários (...)</text:p>
          </table:table-cell>
          <table:covered-table-cell/>
          <table:covered-table-cell/>
          <table:covered-table-cell/>
          <table:table-cell table:number-columns-repeated="16376"/>
        </table:table-row>
        <table:table-row table:style-name="ro17">
          <table:covered-table-cell/>
          <table:covered-table-cell/>
          <table:covered-table-cell/>
          <table:covered-table-cell/>
          <table:covered-table-cell/>
          <table:covered-table-cell/>
          <table:covered-table-cell/>
          <table:covered-table-cell/>
          <table:table-cell table:number-columns-repeated="16376"/>
        </table:table-row>
        <table:table-row table:style-name="ro18">
          <table:covered-table-cell/>
          <table:covered-table-cell/>
          <table:table-cell office:value-type="string" table:style-name="ce16">
            <text:p>Inclusão de mulheres em situação de vulnerabilidade socioeconômica</text:p>
          </table:table-cell>
          <table:table-cell office:value-type="string" table:style-name="ce16">
            <text:p>Acompanhar e fiscalizar a execução do acordo de cooperação técnica firmado com a Secretaria Especial de Atendimento à Mulher do Governo do Distrito Federal, visando à efetivação da política de inclusão socioeconômica de mulheres em situação de vulnerabilidade, por meio da reserva de cotas em contratos de terceirização de serviços.</text:p>
          </table:table-cell>
          <table:table-cell office:value-type="string" table:style-name="ce21">
            <text:p>Acordo de Cooperação Técnica nº 7/2024, (4450448), firmado entre o STM e a Secretaria de Estado da Mulher - SMDF" para disciplinar ações conjuntas que promovam a contratação de mulheres em condição de especial vulnerabilidade econômico-social nos contratos de prestação de serviços contínuos com regime de dedicação exclusiva de mão de obra firmados pelo STM, conforme dispõe a Resolução CNJ nº 497, de 14 de abril de 2023;<text:s/></text:p>
            <text:p/>
            <text:p>Resolução CNJ nº 307/2019, que "institui a Política de Atenção a Pessoas Egressas do Sistema Prisional no âmbito do Poder Judiciário" - cota para contratação egressas;</text:p>
            <text:p/>
            <text:p>Resolução CNJ n. 400/2021,</text:p>
            <text:p/>
            <text:p>Resolução CNJ nº 497/2023</text:p>
          </table:table-cell>
          <table:covered-table-cell/>
          <table:covered-table-cell/>
          <table:covered-table-cell/>
          <table:table-cell table:number-columns-repeated="16376" table:style-name="ce12"/>
        </table:table-row>
        <table:table-row table:style-name="ro18">
          <table:table-cell office:value-type="string" table:number-columns-spanned="1" table:number-rows-spanned="2" table:style-name="ce49">
            <text:p>COORDENADORIA DE PATRIMÔNIO, MATERIAL E SERVIÇOS DE APOIO (COPAM)</text:p>
          </table:table-cell>
          <table:table-cell office:value-type="string" table:number-columns-spanned="1" table:number-rows-spanned="2" table:style-name="ce50">
            <text:p>NOME</text:p>
            <text:p>RG</text:p>
            <text:p>CPF</text:p>
            <text:p>E-MAIL</text:p>
            <text:p>TELEFONE</text:p>
            <text:p>DATA DE NASCIMENTO</text:p>
            <text:p>CNH</text:p>
          </table:table-cell>
          <table:table-cell office:value-type="string" table:style-name="ce11">
            <text:p>Contratação de serviços contínuos de administração e gerenciamento de manutenção preventiva e corretiva, lavagem e serviços de borracharia, com ou sem aplicação de peças, em rede credenciada, com gerenciamento na modalidade de gestão compartilhada..</text:p>
          </table:table-cell>
          <table:table-cell office:value-type="string" table:style-name="ce11">
            <text:p>O compartilhamento de dados pessoais tem como finalidade viabilizar a execução dos serviços de administração, gerenciamento e manutenção preventiva e corretiva da frota de veículos da Justiça Militar da União, incluindo serviços de lavagem, borracharia e abastecimento, conforme previsto contratualmente.</text:p>
          </table:table-cell>
          <table:table-cell office:value-type="string" table:style-name="ce11">
            <text:p><text:s/>Lei nº 13.709/2018, LGPD, art. 7º, II, <text:s/>da LGPD</text:p>
          </table:table-cell>
          <table:table-cell office:value-type="string" table:style-name="ce11">
            <text:p>4522496</text:p>
          </table:table-cell>
          <table:table-cell office:value-type="string" table:style-name="ce11">
            <text:p>Os dados pessoais compartilhados serão mantidos até o fim da execução do contrato, dia 14 de abril de 2027</text:p>
          </table:table-cell>
          <table:table-cell office:value-type="string" table:style-name="ce11">
            <text:p>Controle de acesso por login e senha.</text:p>
          </table:table-cell>
          <table:table-cell table:number-columns-repeated="16376" table:style-name="ce12"/>
        </table:table-row>
        <table:table-row table:style-name="ro18">
          <table:covered-table-cell/>
          <table:covered-table-cell/>
          <table:table-cell office:value-type="string" table:style-name="ce11">
            <text:p>Contratação de serviço de gerenciamento frota com foco no abastecimento dos veículos pertencentes a frota da Justiça Militar da União.</text:p>
          </table:table-cell>
          <table:table-cell office:value-type="string" table:style-name="ce11">
            <text:p>O compartilhamento de dados pessoais tem como finalidade possibilitar o gerenciamento do abastecimento dos veículos oficiais da Justiça Militar da União, permitindo o controle de consumo de combustível, a autorização de abastecimentos e a adequada prestação de contas dos gastos públicos.</text:p>
          </table:table-cell>
          <table:table-cell office:value-type="string" table:style-name="ce11">
            <text:p><text:s/>Lei nº 13.709/2018, LGPD, art. 7º, II, <text:s/>da LGPD</text:p>
          </table:table-cell>
          <table:table-cell office:value-type="string" table:style-name="ce11">
            <text:p>4522496</text:p>
          </table:table-cell>
          <table:table-cell office:value-type="string" table:style-name="ce11">
            <text:p><text:s/>Os dados pessoais compartilhados serão mantidos até o fim da execução do contrato, dia 28 de maio de 2027.</text:p>
          </table:table-cell>
          <table:table-cell office:value-type="string" table:style-name="ce11">
            <text:p>Controle de acesso por login e senha.</text:p>
          </table:table-cell>
          <table:table-cell table:number-columns-repeated="16376" table:style-name="ce12"/>
        </table:table-row>
        <table:table-row table:style-name="ro19">
          <table:table-cell office:value-type="string" table:style-name="ce9">
            <text:p>SEÇÃO DE MATERIAL (SEMAT)</text:p>
          </table:table-cell>
          <table:table-cell office:value-type="string" table:style-name="ce11">
            <text:p>NOME</text:p>
            <text:p>CPF</text:p>
            <text:p>E-MAIL</text:p>
            <text:p>TELEFONE</text:p>
            <text:p>MATRÍCULA</text:p>
          </table:table-cell>
          <table:table-cell office:value-type="string" table:style-name="ce11">
            <text:p>Serviços continuados de outsourcing para operação de almoxarifado virtual, sob demanda, visando ao suprimento de materiais de consumo, via sistema web disponibilizado pela CONTRATADA)</text:p>
          </table:table-cell>
          <table:table-cell office:value-type="string" table:style-name="ce11">
            <text:p>Operacionalizar pedidos de materiais de consumo administrativo via plataformas de Almoxarifado Virtual Nacional - AVN.</text:p>
          </table:table-cell>
          <table:table-cell office:value-type="string" table:style-name="ce11">
            <text:p>Art. 7º, V; da LGPD;</text:p>
            <text:p>Termo Aditivo de Contrato 1º TA_Contrato nº 34.2021 (3251944)</text:p>
            <text:p>Termo Aditivo de Contrato 1º TA_Contrato nº 35.2021_BRS (3250204)</text:p>
          </table:table-cell>
          <table:table-cell office:value-type="string" table:style-name="ce11">
            <text:p>4512246</text:p>
          </table:table-cell>
          <table:table-cell office:value-type="string" table:style-name="ce11">
            <text:p>Até 09 de dezembro de 2026, conforme Cláusula Segunda - DA PRORROGAÇÃO:</text:p>
            <text:p/>
            <text:p>Termo Aditivo de Contrato 2º TA_Contrato nº 34.2021_AUTOPEL (3771479)</text:p>
            <text:p/>
            <text:p>Termo Aditivo de Contrato 2º TA_Contrato nº 35.2021_BRS (3773454)</text:p>
          </table:table-cell>
          <table:table-cell office:value-type="string" table:style-name="ce11">
            <text:p>Controle de acesso por login e senha para operacionalizar pedidos de materiais nas plataformas de Almoxarifado Virtual Nacional - AVN</text:p>
          </table:table-cell>
          <table:table-cell table:number-columns-repeated="16376" table:style-name="ce12"/>
        </table:table-row>
        <table:table-row table:style-name="ro20">
          <table:table-cell office:value-type="string" table:number-columns-spanned="1" table:number-rows-spanned="4" table:style-name="ce46">
            <text:p>COORDENADORIA DE PROVIMENTOS E INFORMAÇÕES FUNCIONAIS - COPIF</text:p>
          </table:table-cell>
          <table:table-cell office:value-type="string" table:style-name="ce11">
            <text:p>NOME</text:p>
            <text:p>CPF</text:p>
            <text:p>ENDEREÇO</text:p>
            <text:p>E-MAIL</text:p>
            <text:p>CARGO EFETIVO</text:p>
            <text:p>MATRÍCULA</text:p>
          </table:table-cell>
          <table:table-cell office:value-type="string" table:style-name="ce11">
            <text:p>Envio mensal ao Módulo de Pessoal e Estrutura Judiciária Mensal do Poder Judiciário (MPM) <text:s/>sob gestão do Conselho Nacional de Justiça.</text:p>
          </table:table-cell>
          <table:table-cell office:value-type="string" table:style-name="ce11">
            <text:p>Os dados são encaminhados ao CNJ para alimentação do Painel de Dados de Pessoal do Poder Judiciário</text:p>
          </table:table-cell>
          <table:table-cell office:value-type="string" table:style-name="ce11">
            <text:p>Art. 7º, III da Lei 13.709, de 14 de agosto de 2018.</text:p>
            <text:p>Resolução CNJ n. 76/2009 e, posteriormente, alterado pela Resolução CNJ n. 587.</text:p>
          </table:table-cell>
          <table:table-cell office:value-type="string" table:style-name="ce11">
            <text:p>4473249</text:p>
          </table:table-cell>
          <table:table-cell office:value-type="string" table:style-name="ce11">
            <text:p>Os dados são mantidos na base do Conselho Nacional de Justiça</text:p>
          </table:table-cell>
          <table:table-cell office:value-type="string" table:style-name="ce15">
            <text:p>O acesso aos dados necessários ao envio ao MPM Diretoria de Gestão de Pessoas é autorizado exclusivamente aos servidores da unidade deste STM (Unidade de Apoio Especializado - Estatística), responsável pelo upload para a base de dados do MPM.</text:p>
            <text:p/>
            <text:p>Os servidores acessam os relatórios mediante acesso ao sistema do STM/DIPES, por meio de login e senha.</text:p>
          </table:table-cell>
          <table:table-cell table:number-columns-repeated="16376" table:style-name="ce12"/>
        </table:table-row>
        <table:table-row table:style-name="ro21">
          <table:covered-table-cell/>
          <table:table-cell office:value-type="string" table:style-name="ce11">
            <text:p>NOME</text:p>
            <text:p>RG</text:p>
            <text:p>CPF</text:p>
            <text:p>ENDEREÇO</text:p>
            <text:p>E-MAIL</text:p>
            <text:p>TELEFONE</text:p>
            <text:p>NOME SOCIAL</text:p>
            <text:p>DATA DE NASCIMENTO</text:p>
            <text:p>FILIAÇÃO</text:p>
            <text:p>SEXO</text:p>
            <text:p>IDENTIDADE DE GÊNERO</text:p>
            <text:p>ESTADO CIVIL</text:p>
            <text:p>RAÇA</text:p>
            <text:p>DEFICIÊNCIA</text:p>
            <text:p>REGIME DE COTAS</text:p>
            <text:p>ESCOLARIDADE</text:p>
            <text:p>CEP</text:p>
            <text:p>INSTITUIÇÃO DE ENSINO</text:p>
            <text:p>EXPERIÊNCIA PROFISSIONAL</text:p>
            <text:p>NATURALIDADE</text:p>
            <text:p>NACIONALIDADE</text:p>
            <text:p>DADOS BANCÁRIOS</text:p>
          </table:table-cell>
          <table:table-cell office:value-type="string" table:style-name="ce22">
            <text:p>Coleta e compartilhamento de dados pessoais de estagiários e residentes jurídicos com os respectivos agentes de integração.<text:s/></text:p>
            <text:p>Contrato nº 02/2024 (3572221)</text:p>
          </table:table-cell>
          <table:table-cell office:value-type="string" table:style-name="ce23">
            <text:p>Assentamento funcional e emissão de termo de compromisso por parte do agente de integração de estagiários e residentes jurídicos.<text:s/></text:p>
          </table:table-cell>
          <table:table-cell office:value-type="string" table:style-name="ce24">
            <text:p>Art. 7º, III da Lei 13.709, de 14 de agosto de 2018.<text:s/></text:p>
            <text:p/>
            <text:p>Art. 5º da Lei nº 11.788, de 25 de setembro de 2008.</text:p>
            <text:p/>
            <text:p>Art. 30 do Ato Normativo n° 322, de 12 de março de 2019.<text:s/></text:p>
            <text:p/>
            <text:p>Art. 1º, § 7º da Resolução nº 322, de 7 de março de 2023.</text:p>
          </table:table-cell>
          <table:table-cell office:value-type="string" table:style-name="ce24">
            <text:p>4492073</text:p>
          </table:table-cell>
          <table:table-cell office:value-type="string" table:style-name="ce25">
            <text:p>O assentamento funcional é mantido em bloco no SEI e no SRH enquanto durar o contrato com o agente de integração.</text:p>
          </table:table-cell>
          <table:table-cell office:value-type="string" table:style-name="ce10">
            <text:p>Inserção do Segundo Termo Aditivo ao Contrato nº 38/2022 com a Super Estágios com inclusão da Cláusula Décima Sexta referente ao cumprimento da Lei Geral de Proteção de Dados.<text:s/></text:p>
            <text:p/>
            <text:p>Celebração do Contrato nº 02/2024 (3572221) com a Mais Estágios com anexo referente ao cumprimento da Lei Geral de Proteção de Dados - Lei nº 13.709/2018.<text:s/></text:p>
            <text:p/>
            <text:p>Documentos com informações pessoais inseridos nos processos de assentamento funcional são inseridos como restritos.<text:s/></text:p>
          </table:table-cell>
          <table:table-cell table:number-columns-repeated="16376"/>
        </table:table-row>
        <table:table-row table:style-name="ro21">
          <table:covered-table-cell/>
          <table:table-cell office:value-type="string" table:style-name="ce11">
            <text:p>NOME</text:p>
            <text:p>RG</text:p>
            <text:p>CPF</text:p>
            <text:p>ENDEREÇO</text:p>
            <text:p>E-MAIL</text:p>
            <text:p>CARGO EFETIVO</text:p>
            <text:p>MATRÍCULA</text:p>
          </table:table-cell>
          <table:table-cell office:value-type="string" table:style-name="ce26">
            <text:p>Compartilhamendo de dados pessoauis de servidores <text:s/>com o Ministério da Economia</text:p>
          </table:table-cell>
          <table:table-cell office:value-type="string" table:style-name="ce10">
            <text:p>Envio de informações ao Sistema de escritura digital das obrigações fiscais, previdenciárias e trabalhistas (eSocial) do governo federal - eSocial</text:p>
          </table:table-cell>
          <table:table-cell office:value-type="string" table:style-name="ce27">
            <text:p>Art. 7º, II da Lei 13.709, de 14 de agosto de 2018</text:p>
            <text:p>Decreto nº 8.373/2014.</text:p>
          </table:table-cell>
          <table:table-cell office:value-type="string" table:style-name="ce24">
            <text:p>4465551</text:p>
          </table:table-cell>
          <table:table-cell office:value-type="string" table:style-name="ce25">
            <text:p>Os dados são mantida na base de dados da Secretaria da Receita Federal.<text:s/></text:p>
          </table:table-cell>
          <table:table-cell office:value-type="string" table:style-name="ce25">
            <text:p>Envio direto ao Sistema de escrituração digital das obrigações fiscais, previdenciárias e trabalhistas (eSocial) do governo federal - eSocial, por meio de controle de acesso por login e senha.</text:p>
          </table:table-cell>
          <table:table-cell table:number-columns-repeated="16376"/>
        </table:table-row>
        <table:table-row table:style-name="ro22">
          <table:covered-table-cell/>
          <table:table-cell office:value-type="string" table:style-name="ce11">
            <text:p>NOME</text:p>
            <text:p>RG</text:p>
            <text:p>CPF</text:p>
            <text:p>ENDEREÇO</text:p>
            <text:p>E-MAIL</text:p>
            <text:p>TELEFONE</text:p>
            <text:p>CARGO EFETIVO</text:p>
            <text:p>MATRÍCULA</text:p>
          </table:table-cell>
          <table:table-cell office:value-type="string" table:style-name="ce26">
            <text:p>Compartilhamento de dados pessoais de servidores entre tribunais do Poder Judiciário</text:p>
          </table:table-cell>
          <table:table-cell office:value-type="string" table:style-name="ce10">
            <text:p>Envio do assentamento funcional para o outro Tribunal, decorrente da redistribuição de servidor.<text:s/></text:p>
          </table:table-cell>
          <table:table-cell office:value-type="string" table:style-name="ce27">
            <text:p>Art. 7º, II da Lei 13.709, de 14 de agosto de 2018</text:p>
            <text:p>Artigo 37 da Lei nº 8.112/90 e art. 9º da Resolução nº 146/ de 06 de março de 2012, do Conselho Nacional de Justiça.</text:p>
          </table:table-cell>
          <table:table-cell office:value-type="string" table:style-name="ce24">
            <text:p>4465511</text:p>
          </table:table-cell>
          <table:table-cell office:value-type="string" table:style-name="ce25">
            <text:p>O Tribunal de destino passa a manter a guarda dos documentos.</text:p>
          </table:table-cell>
          <table:table-cell office:value-type="string" table:style-name="ce25">
            <text:p>O acesso ao arquivos baixados são disponibilizados por meio de compatilhamento de (drive) pasta exclusivamente à unidade indicada pelo Tribunal de destino.</text:p>
          </table:table-cell>
          <table:table-cell table:number-columns-repeated="16376"/>
        </table:table-row>
        <table:table-row table:style-name="ro23">
          <table:table-cell office:value-type="string" table:style-name="ce13">
            <text:p>SEÇÃO DE EDUCAÇÃO A DISTÂNCIA - SEEAD</text:p>
          </table:table-cell>
          <table:table-cell office:value-type="string" table:style-name="ce28">
            <text:p>NOME</text:p>
            <text:p>CPF</text:p>
            <text:p>E-MAIL</text:p>
            <text:p>TELEFONE</text:p>
            <text:p>CARGO</text:p>
            <text:p>MATRÍCULA</text:p>
          </table:table-cell>
          <table:table-cell office:value-type="string" table:style-name="ce14">
            <text:p>Contratação de serviços de treinamento e aperfeiçoamento de pessoal (Lei nº 14.133/2021, art. 6º, XVIII, “f”).</text:p>
          </table:table-cell>
          <table:table-cell office:value-type="string" table:style-name="ce29">
            <text:p>O compartilhamento de dados pessoais com a empresa contratada ocorrerá exclusivamente para fins de execução contratual, sendo essencial para o cumprimento de obrigações legais, contratuais e administrativas relacionadas à realização de cursos de capacitação.</text:p>
            <text:p/>
            <text:p>A disponibilização de informações pessoais possibilita a identificação dos profissionais inscritos, o controle de acesso a ambientes físicos e digitais, bem como o acompanhamento da execução das atividades de capacitação.</text:p>
            <text:p/>
            <text:p>O tratamento respeitará os princípios da legalidade, finalidade, necessidade, minimização e transparência, conforme a Lei nº 13.709/2018 (LGPD).</text:p>
          </table:table-cell>
          <table:table-cell office:value-type="string" table:style-name="ce24">
            <text:p>Lei nº 13.709/2018 (LGPD), art. 7º, incisos III e V (execução de políticas públicas e execução contratual);</text:p>
            <text:p/>
            <text:p>Constituição Federal, art. 37, caput (princípios da administração pública: legalidade, impessoalidade, moralidade, publicidade e eficiência);</text:p>
            <text:p/>
            <text:p>Lei nº 14.133/2021, art. 5º (princípios das contratações públicas).</text:p>
            <text:p/>
            <text:p><text:s/></text:p>
          </table:table-cell>
          <table:table-cell office:value-type="string" table:style-name="ce24">
            <text:p>4490742</text:p>
          </table:table-cell>
          <table:table-cell office:value-type="string" table:style-name="ce14">
            <text:p>Enquanto durar o período de realização do evento.</text:p>
          </table:table-cell>
          <table:table-cell office:value-type="string" table:style-name="ce14">
            <text:p>Os dados pessoais constantes nos processos de contratação de serviços de treinamento e aperfeiçoamento de pessoal, provenientes de pessoas físicas e jurídicas, ficam restritos ao público interno da Justiça Militar da União (JMU), compreendendo todos aqueles que operam o Sistema Eletrônico de Informações (SEI) da unidade, acessado mediante login e senha.</text:p>
            <text:p/>
            <text:p>Por sua vez, os dados dos(as) participantes, quando compartilhados com pessoas físicas e jurídicas contratadas, ficam restritos exclusivamente a essas entidades.</text:p>
          </table:table-cell>
          <table:table-cell table:number-columns-repeated="16376" table:style-name="ce12"/>
        </table:table-row>
        <table:table-row table:style-name="ro24">
          <table:table-cell office:value-type="string" table:style-name="ce17">
            <text:p>SEÇÃO DE PLANEJAMENTO E AVALIAÇÃO DE CAPACIDADE (SPLAV)</text:p>
          </table:table-cell>
          <table:table-cell office:value-type="string" table:style-name="ce18">
            <text:p>Nome completo;</text:p>
            <text:p>Número do CPF;</text:p>
            <text:p>Número de celular com DDD (incluindo aplicativos como WhatsApp e Telegram);</text:p>
            <text:p>E-mail pessoal e funcional;</text:p>
            <text:p>Lotação;</text:p>
            <text:p>Matrícula;</text:p>
            <text:p>Cargo ocupado;</text:p>
            <text:p>Eventuais informações sobre condições físicas específicas.</text:p>
          </table:table-cell>
          <table:table-cell office:value-type="string" table:style-name="ce18">
            <text:p>Contratação de serviços de treinamento e aperfeiçoamento de pessoal (Lei nº 14.133/2021, art. 6º, inc. XVIII, "f".).</text:p>
          </table:table-cell>
          <table:table-cell office:value-type="string" table:style-name="ce18">
            <text:p>O compartilhamento de dados pessoais entre a empresa contratada e a contratante é essencial para o cumprimento das obrigações legais, contratuais e administrativas, especialmente no âmbito da Lei nº 14.133/2021, que exige transparência, controle e rastreabilidade nas contratações públicas. Essa troca de informações permite a identificação dos profissionais envolvidos, o controle de acesso a ambientes físicos e digitais, e o acompanhamento da execução contratual, respeitando os princípios da legalidade, finalidade e necessidade previstos na Lei Geral de Proteção de Dados (Lei nº 13.709/2018).<text:s/></text:p>
          </table:table-cell>
          <table:table-cell office:value-type="string" table:style-name="ce11">
            <text:p>Lei nº 13.709/2018, art. 7º, inc. I, III e V; CF, art. 37, caput; e, Lei nº 14.133/2021, art. 5º.</text:p>
          </table:table-cell>
          <table:table-cell office:value-type="string" table:style-name="ce11">
            <text:p>4474538</text:p>
          </table:table-cell>
          <table:table-cell office:value-type="string" table:style-name="ce18">
            <text:p>Enquanto durar o período de realização do evento.</text:p>
          </table:table-cell>
          <table:table-cell office:value-type="string" table:style-name="ce18">
            <text:p>Os dados pessoais constantes nos processos de contratação de serviços de treinamento e aperfeiçoamento de pessoal, provenientes de pessoas físicas e jurídicas, ficam restritos ao público interno da Justiça Militar da União (JMU), compreendendo todos aqueles que operam o Sistema Eletrônico de Informações (SEI) da unidade, acessado mediante login e senha.</text:p>
            <text:p/>
            <text:p>Por sua vez, os dados dos(as) participantes, quando compartilhados com pessoas físicas e jurídicas contratadas, ficam restritos exclusivamente a essas entidades.</text:p>
          </table:table-cell>
          <table:table-cell table:number-columns-repeated="16376"/>
        </table:table-row>
        <table:table-row table:style-name="ro25">
          <table:table-cell office:value-type="string" table:number-columns-spanned="1" table:number-rows-spanned="8" table:style-name="ce49">
            <text:p>COORDENADORIA DE PAGMENTO DE PESSOAL (COPAP)</text:p>
          </table:table-cell>
          <table:table-cell office:value-type="string" table:number-columns-spanned="1" table:number-rows-spanned="8" table:style-name="ce52">
            <text:p>NOME</text:p>
            <text:p>RG</text:p>
            <text:p>CPF</text:p>
            <text:p>ENDEREÇO</text:p>
            <text:p>E-MAIL</text:p>
            <text:p>TELEFONE</text:p>
            <text:p>DATA DE NASCIMENTO<text:s/></text:p>
          </table:table-cell>
          <table:table-cell office:value-type="string" table:style-name="ce18">
            <text:p>1) Processo SEI N.º 023782/21-00.186 (Sistema eletrônico via internet de reserva de margem e controle de consignações - eConsig)</text:p>
          </table:table-cell>
          <table:table-cell office:value-type="string" table:style-name="ce30">
            <text:p>Cessão do direito de uso do licenciamento do SISTEMA ECONSIG, consoante Termo de Comodato nº 01/2025 (4132819)</text:p>
          </table:table-cell>
          <table:table-cell office:value-type="string" table:style-name="ce19">
            <text:p>Hipótese legal:</text:p>
            <text:p>Art. 7º, III da Lei 13.709, de 14 de agosto de 2018.</text:p>
          </table:table-cell>
          <table:table-cell office:value-type="string" table:style-name="ce19">
            <text:p>4460939</text:p>
          </table:table-cell>
          <table:table-cell office:value-type="string" table:style-name="ce11">
            <text:p>Os dados pessoais compartilhados serão mantidos, nos termos contratuais, para os processos listados de 1 a 5.</text:p>
            <text:p/>
            <text:p>Para envio de dados ao CNJ e ao TCU não há previsão de encerramento de envio desses dados, consoante normativos dos órgãos.</text:p>
          </table:table-cell>
          <table:table-cell office:value-type="string" table:style-name="ce18">
            <text:p>Para os Processos listados de 1 a 5 - conforme termos contratuais.</text:p>
            <text:p/>
            <text:p>Controle de acesso por login e senha para para envio dos dados ao CNJ e ao TCU</text:p>
          </table:table-cell>
          <table:table-cell table:number-columns-repeated="16376"/>
        </table:table-row>
        <table:table-row table:style-name="ro26">
          <table:covered-table-cell/>
          <table:covered-table-cell/>
          <table:table-cell office:value-type="string" table:style-name="ce18">
            <text:p>2) Processo SEI Nº 011175/20-00.08 (Compartilhamento de dados com instituição bancária para pagamento da folha)</text:p>
          </table:table-cell>
          <table:table-cell office:value-type="string" table:style-name="ce31">
            <text:p>Prestação de serviços de agendamento de pagamentos e/ou recebimentos pela CAIXA aos Magistrados e Servidores, ativos e inativos, e Pensionistas da Justiça Militar da União, consoante Convênio 03/2021 (1986187) e Termo de Aditivo (4200058)</text:p>
          </table:table-cell>
          <table:table-cell office:value-type="string" table:style-name="ce16">
            <text:p>Art. 7º, III da Lei 13.709, de 14 de agosto de 2018</text:p>
          </table:table-cell>
          <table:table-cell office:value-type="string" table:style-name="ce11">
            <text:p>4460939</text:p>
          </table:table-cell>
          <table:table-cell office:value-type="string" table:style-name="ce32">
            <text:p>Os dados pessoais compartilhados serão mantidos, nos termos contratuais, para os processos listados de 1 a 5.</text:p>
            <text:p/>
            <text:p>Para envio de dados ao CNJ e ao TCU não há previsão de encerramento de envio desses dados, consoante normativos dos órgãos.</text:p>
          </table:table-cell>
          <table:table-cell office:value-type="string" table:style-name="ce16">
            <text:p>Para os Processos listados de 1 a 5 - conforme termos contratuais.</text:p>
            <text:p/>
            <text:p>Controle de acesso por login e senha para para envio dos dados ao CNJ e ao TCU</text:p>
          </table:table-cell>
          <table:table-cell table:number-columns-repeated="16376" table:style-name="ce12"/>
        </table:table-row>
        <table:table-row table:style-name="ro27">
          <table:covered-table-cell/>
          <table:covered-table-cell/>
          <table:table-cell office:value-type="string" table:style-name="ce33">
            <text:p>3) Processo SEI Nº 015978/20-00.08 (Compartilhamento de dados com instituição bancária para pagamento da folha)</text:p>
          </table:table-cell>
          <table:table-cell office:value-type="string" table:style-name="ce30">
            <text:p>Estabelecer normas e procedimentos visando o pagamento dos Magistrados e Servidores, ativos e inativos, e Pensionistas da Justiça Militar da União, mediante crédito no Banco do Brasil S.A., consoante Convênio 01/2021 (2079624)<text:s/></text:p>
          </table:table-cell>
          <table:table-cell office:value-type="string" table:style-name="ce18">
            <text:p>Art. 7º, III da Lei 13.709, de 14 de agosto de 2018.</text:p>
          </table:table-cell>
          <table:table-cell office:value-type="string" table:style-name="ce18">
            <text:p>4460939</text:p>
          </table:table-cell>
          <table:table-cell office:value-type="string" table:style-name="ce18">
            <text:p>Os dados pessoais compartilhados serão mantidos, nos termos contratuais, para os processos listados de 1 a 5.</text:p>
            <text:p/>
            <text:p>Para envio de dados ao CNJ e ao TCU não há previsão de encerramento de envio desses dados, consoante normativos dos órgãos.</text:p>
          </table:table-cell>
          <table:table-cell office:value-type="string" table:style-name="ce18">
            <text:p>Para os Processos listados de 1 a 5 - conforme termos contratuais.</text:p>
            <text:p/>
            <text:p>Controle de acesso por login e senha para para envio dos dados ao CNJ e ao TCU</text:p>
          </table:table-cell>
          <table:table-cell table:number-columns-repeated="16376"/>
        </table:table-row>
        <table:table-row table:style-name="ro28">
          <table:covered-table-cell/>
          <table:covered-table-cell/>
          <table:table-cell office:value-type="string" table:style-name="ce18">
            <text:p>4) Processo SEI Nº 015967/20-00.08 <text:s/>(Compartilhamento de dados com instituição bancária para pagamento da folha)</text:p>
          </table:table-cell>
          <table:table-cell office:value-type="string" table:style-name="ce30">
            <text:p>Estabelecer normas e procedimentos visando o pagamento dos Magistrados e Servidores, ativos e inativos, e Pensionistas da Justiça Militar da União, mediante crédito no ITAÚ UNIBANCO S.A., nos termos do Convênio 06/2020 (1993954)</text:p>
          </table:table-cell>
          <table:table-cell office:value-type="string" table:style-name="ce18">
            <text:p>Art. 7º, III da Lei 13.709, de 14 de agosto de 2018.</text:p>
          </table:table-cell>
          <table:table-cell office:value-type="string" table:style-name="ce18">
            <text:p>4460939</text:p>
          </table:table-cell>
          <table:table-cell office:value-type="string" table:style-name="ce18">
            <text:p>Os dados pessoais compartilhados serão mantidos, nos termos contratuais, para os processos listados de 1 a 5.</text:p>
            <text:p/>
            <text:p>Para envio de dados ao CNJ e ao TCU não há previsão de encerramento de envio desses dados, consoante normativos dos órgãos.</text:p>
          </table:table-cell>
          <table:table-cell office:value-type="string" table:style-name="ce34">
            <text:p>Para os Processos listados de 1 a 5 - conforme termos contratuais.</text:p>
            <text:p/>
            <text:p>Controle de acesso por login e senha para para envio dos dados ao CNJ e ao TCU</text:p>
          </table:table-cell>
          <table:table-cell table:number-columns-repeated="16376"/>
        </table:table-row>
        <table:table-row table:style-name="ro29">
          <table:covered-table-cell/>
          <table:covered-table-cell/>
          <table:table-cell office:value-type="string" table:style-name="ce35">
            <text:p>5) Processo SEI Nº 004772/22-00.186 (Compartilhamento de dados com instituição bancária para pagamento da folha)</text:p>
          </table:table-cell>
          <table:table-cell office:value-type="string" table:style-name="ce36">
            <text:p>Estabelecer normas e procedimentos visando o pagamento dos Magistrados e Servidores, ativos e inativos, e Pensionistas da Justiça Militar da União, mediante crédito no BANCO SANTANDER (BRASIL) S.A, nos termos do Convênio 01/2022 (2727743).</text:p>
          </table:table-cell>
          <table:table-cell office:value-type="string" table:style-name="ce14">
            <text:p>Art. 7º, III da Lei 13.709, de 14 de agosto de 2018.</text:p>
          </table:table-cell>
          <table:table-cell office:value-type="string" table:style-name="ce14">
            <text:p>4460939</text:p>
          </table:table-cell>
          <table:table-cell office:value-type="string" table:style-name="ce14">
            <text:p>Os dados pessoais compartilhados serão mantidos, nos termos contratuais, para os processos listados de 1 a 5.</text:p>
            <text:p/>
            <text:p>Para envio de dados ao CNJ e ao TCU não há previsão de encerramento de envio desses dados, consoante normativos dos órgãos.</text:p>
          </table:table-cell>
          <table:table-cell office:value-type="string" table:style-name="ce11">
            <text:p>Para os Processos listados de 1 a 5 - conforme termos contratuais.</text:p>
            <text:p/>
            <text:p>Controle de acesso por login e senha para para envio dos dados ao CNJ e ao TCU</text:p>
          </table:table-cell>
          <table:table-cell table:number-columns-repeated="16376" table:style-name="ce12"/>
        </table:table-row>
        <table:table-row table:style-name="ro30">
          <table:covered-table-cell/>
          <table:covered-table-cell/>
          <table:table-cell office:value-type="string" table:style-name="ce14">
            <text:p>6) Coleta de dados pessoais de Magistrados e servidores para compartilhamento de dados com o CNJ.</text:p>
          </table:table-cell>
          <table:table-cell office:value-type="string" table:style-name="ce11">
            <text:p>Transparência - o Conselho Nacional de Justiça - CNJ determinou, por meio da Resolução nº 102, de 15 de dezembro de 2009, que todos os órgãos do Poder Judiciário disponibilizem, em seus sites na Internet, informações sobre Recursos Humanos e Remuneração, em ícone intitulado Transparência.</text:p>
          </table:table-cell>
          <table:table-cell office:value-type="string" table:style-name="ce11">
            <text:p>Art. 7º, III da Lei 13.709, de 14 de agosto de 2018 e Resolução CNJ nº 102/2009.</text:p>
          </table:table-cell>
          <table:table-cell office:value-type="string" table:style-name="ce11">
            <text:p>4460939</text:p>
          </table:table-cell>
          <table:table-cell office:value-type="string" table:style-name="ce11">
            <text:p>Os dados pessoais compartilhados serão mantidos, nos termos contratuais, para os processos listados de 1 a 5.</text:p>
            <text:p/>
            <text:p>Para envio de dados ao CNJ e ao TCU não há previsão de encerramento de envio desses dados, consoante normativos dos órgãos.</text:p>
          </table:table-cell>
          <table:table-cell office:value-type="string" table:style-name="ce15">
            <text:p>Para os Processos listados de 1 a 5 - conforme termos contratuais.</text:p>
            <text:p/>
            <text:p>Controle de acesso por login e senha para para envio dos dados ao CNJ e ao TCU</text:p>
          </table:table-cell>
          <table:table-cell table:number-columns-repeated="16376" table:style-name="ce12"/>
        </table:table-row>
        <table:table-row table:style-name="ro31">
          <table:covered-table-cell/>
          <table:covered-table-cell/>
          <table:table-cell office:value-type="string" table:style-name="ce37">
            <text:p>7) Coleta de dados pessoais de Magistrados e servidores para compartilhamento de dados com o CNJ.</text:p>
          </table:table-cell>
          <table:table-cell office:value-type="string" table:style-name="ce18">
            <text:p>Transparência - nos termos da Portaria n. 63, de 17 de agosto de 2017, o Conselho Nacional de Justiça (CNJ) determinou que os tribunais brasileiros enviem ao CNJ os dados de pagamentos efetuados aos magistrados para cumprimento da Lei de Acesso à Informação (Lei n. 12.527, de 18 de novembro de 2011) e da Resolução n. 215, de 16 de dezembro de 2015.</text:p>
          </table:table-cell>
          <table:table-cell office:value-type="string" table:style-name="ce18">
            <text:p>Art. 7º, III da Lei 13.709, de 14 de agosto de 2018 e Portaria CNJ nº 63/2017.</text:p>
          </table:table-cell>
          <table:table-cell office:value-type="string" table:style-name="ce18">
            <text:p>4460939</text:p>
          </table:table-cell>
          <table:table-cell office:value-type="string" table:style-name="ce18">
            <text:p>Os dados pessoais compartilhados serão mantidos, nos termos contratuais, para os processos listados de 1 a 5.</text:p>
            <text:p/>
            <text:p>Para envio de dados ao CNJ e ao TCU não há previsão de encerramento de envio desses dados, consoante normativos dos órgãos.</text:p>
          </table:table-cell>
          <table:table-cell office:value-type="string" table:style-name="ce18">
            <text:p>Para os Processos listados de 1 a 5 - conforme termos contratuais.</text:p>
            <text:p/>
            <text:p>Controle de acesso por login e senha para para envio dos dados ao CNJ e ao TCU</text:p>
          </table:table-cell>
          <table:table-cell table:number-columns-repeated="16376"/>
        </table:table-row>
        <table:table-row table:style-name="ro32">
          <table:covered-table-cell/>
          <table:covered-table-cell/>
          <table:table-cell office:value-type="string" table:style-name="ce37">
            <text:p>8) Coleta de dados pessoais de Magistrados e servidores para compartilhamento de dados com o TCU.</text:p>
          </table:table-cell>
          <table:table-cell office:value-type="string" table:style-name="ce18">
            <text:p>Desde 2015, o Tribunal de Contas da União – TCU realiza a Fiscalização Contínua de Folhas de Pagamento(FCFP) dos órgãos e entidades federais a partir de cruzamentos de bases de dados.</text:p>
          </table:table-cell>
          <table:table-cell office:value-type="string" table:style-name="ce18">
            <text:p>Art. 7º, III da Lei 13.709, de 14 de agosto de 2018 e Instrução Normativa TCU 78-2018.</text:p>
          </table:table-cell>
          <table:table-cell office:value-type="string" table:style-name="ce18">
            <text:p>4460939</text:p>
          </table:table-cell>
          <table:table-cell office:value-type="string" table:style-name="ce18">
            <text:p>Os dados pessoais compartilhados serão mantidos, nos termos contratuais, para os processos listados de 1 a 5.</text:p>
            <text:p/>
            <text:p>Para envio de dados ao CNJ e ao TCU não há previsão de encerramento de envio desses dados, consoante normativos dos órgãos.</text:p>
          </table:table-cell>
          <table:table-cell office:value-type="string" table:style-name="ce10">
            <text:p>Para os Processos listados de 1 a 5 - conforme termos contratuais.</text:p>
            <text:p/>
            <text:p>Controle de acesso por login e senha para para envio dos dados ao CNJ e ao TCU</text:p>
          </table:table-cell>
          <table:table-cell table:number-columns-repeated="16376"/>
        </table:table-row>
        <table:table-row table:style-name="ro33">
          <table:table-cell office:value-type="string" table:number-columns-spanned="1" table:number-rows-spanned="2" table:style-name="ce49">
            <text:p>SEÇÃO DE PROVIMENTO E VACÂNCIA (SEPRO)</text:p>
          </table:table-cell>
          <table:table-cell office:value-type="string" table:number-columns-spanned="1" table:number-rows-spanned="2" table:style-name="ce52">
            <text:p>NOME</text:p>
            <text:p>CPF</text:p>
            <text:p>CARGO EFETIV7O</text:p>
            <text:p>MATRÍCULA</text:p>
            <text:p/>
          </table:table-cell>
          <table:table-cell office:value-type="string" table:style-name="ce37">
            <text:p>Cadastro de Pessoas Expostas Politicamente - PEP) - Mensalmente - SRH WEB - 022055/21-00.199 - https://sti.cgu.gov.br/UploadInformacoes.aspx</text:p>
          </table:table-cell>
          <table:table-cell office:value-type="string" table:style-name="ce18">
            <text:p>Envio de dados para alimentar o cadastro de pessoas politicamente expostas</text:p>
          </table:table-cell>
          <table:table-cell office:value-type="string" table:style-name="ce18">
            <text:p>Art. 7º, II da Lei 13.709, de 14 de agosto de 2018 Artigo 27 da Circular BACEN nº 3.978, de 23 de janeiro de 2020 - https://www.bcb.gov.br/estabilidadefinanceira/exibenormativo?tipo=Circular&amp;numero=3978</text:p>
          </table:table-cell>
          <table:table-cell office:value-type="string" table:style-name="ce38">
            <text:p>4445126</text:p>
          </table:table-cell>
          <table:table-cell office:value-type="string" table:number-columns-spanned="1" table:number-rows-spanned="2" table:style-name="ce51">
            <text:p>Os dados pessoais compartilhados serão mantidados até o fim da execução do contrato, dia 31/12/2030.</text:p>
          </table:table-cell>
          <table:table-cell office:value-type="string" table:number-columns-spanned="1" table:number-rows-spanned="2" table:style-name="ce53">
            <text:p>Controle de acesso por login e senha</text:p>
          </table:table-cell>
          <table:table-cell table:number-columns-repeated="16376"/>
        </table:table-row>
        <table:table-row table:style-name="ro34">
          <table:covered-table-cell/>
          <table:covered-table-cell/>
          <table:table-cell office:value-type="string" table:style-name="ce39">
            <text:p>E-Pessoal - TCU - Envio, o processamento e a tramitação de informações alusivas a atos de admissão de pessoal e de concessão de aposentadoria, reforma e pensão.<text:s/></text:p>
          </table:table-cell>
          <table:table-cell office:value-type="string" table:style-name="ce16">
            <text:p>Envio de dados para registro no âmbito do Tribunal de Contas da União, nor termos do art. 71, inciso III, da Constituição Federal</text:p>
          </table:table-cell>
          <table:table-cell office:value-type="string" table:style-name="ce39">
            <text:p>Art. 7º, II da Lei 13.709, de 14 de agosto de 2018</text:p>
            <text:p>Instrução Normativa TCU nº 78/2018 - https://pesquisa.apps.tcu.gov.br/redireciona/norma/NORMA-21264</text:p>
            <text:p/>
            <text:p><text:s/></text:p>
          </table:table-cell>
          <table:table-cell office:value-type="string" table:style-name="ce40">
            <text:p>4445126</text:p>
          </table:table-cell>
          <table:covered-table-cell/>
          <table:covered-table-cell/>
          <table:table-cell table:number-columns-repeated="16376" table:style-name="ce12"/>
        </table:table-row>
        <table:table-row table:style-name="ro35">
          <table:table-cell office:value-type="string" table:style-name="ce41">
            <text:p>ASSESSORIA DE CONTABILIDADE (ACONT)</text:p>
          </table:table-cell>
          <table:table-cell office:value-type="string" table:number-columns-spanned="1" table:number-rows-spanned="2" table:style-name="ce54">
            <text:p>NOME</text:p>
            <text:p><text:s text:c="12"/>PERÍODO MENSAL DE EXERCÍCIO DO CARGO <text:s/>ATOS LEGAIS DE NOMEAÇÃO/DESIGNAÇÃO E DISPENSA</text:p>
          </table:table-cell>
          <table:table-cell office:value-type="string" table:style-name="ce42">
            <text:p>Rol de Responsáveis do STM</text:p>
          </table:table-cell>
          <table:table-cell office:value-type="string" table:style-name="ce42">
            <text:p> Divulgar no portal de transparência do STM, as informações do(a) Dirigente Máximo(a) do Superior Tribunal Militar e seu(sua) substituto(a), bem como do(a) Ordenador (a) de Despesas e seu(sua) substituto(a)</text:p>
          </table:table-cell>
          <table:table-cell office:value-type="string" table:style-name="ce42">
            <text:p>Instrução Normativa TCU n.º 84/2020 e Decisão Normativa TCU n.º 198/2022</text:p>
          </table:table-cell>
          <table:table-cell office:value-type="string" table:style-name="ce43">
            <text:p>4542322</text:p>
          </table:table-cell>
          <table:table-cell office:value-type="string" table:style-name="ce42">
            <text:p>Os dados ficam disponibilizados no portal de transparência do STM (não há previsão de encerramento)</text:p>
          </table:table-cell>
          <table:table-cell office:value-type="string" table:style-name="ce42">
            <text:p>Conforme previsto no art. 30 da Decisão Normativa TCU n.º 198, passou-se a não informar o CPF e o endereço de correio eletrônico institucional a partir de 2022</text:p>
          </table:table-cell>
          <table:table-cell table:number-columns-repeated="16376" table:style-name="ce44"/>
        </table:table-row>
        <table:table-row table:style-name="ro36">
          <table:table-cell table:style-name="ce7"/>
          <table:covered-table-cell/>
          <table:table-cell table:number-columns-repeated="16382" table:style-name="ce4"/>
        </table:table-row>
        <table:table-row table:number-rows-repeated="80" table:style-name="ro36">
          <table:table-cell table:style-name="ce7"/>
          <table:table-cell table:number-columns-repeated="16383" table:style-name="ce4"/>
        </table:table-row>
        <table:table-row table:number-rows-repeated="1048456" table:style-name="ro3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onniery dos Santos Moreira</meta:initial-creator>
    <dc:creator>Jonniery dos Santos Moreira</dc:creator>
    <meta:creation-date>2025-10-20T17:01:59Z</meta:creation-date>
    <dc:date>2025-10-20T17:09:02Z</dc:date>
  </office:meta>
</office:document-meta>
</file>