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2"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6"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style:style>
    <style:style style:name="ce1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1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1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1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1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17" style:family="table-cell" style:parent-style-name="Normal_32_2" style:data-style-name="N0">
      <style:table-cell-properties fo:border="thin solid #000000" style:vertical-align="middle" fo:wrap-option="wrap" fo:background-color="#8DB4E2"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1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0"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2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text-underline-style="none" style:text-underline-type="none"/>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25"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3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style:vertical-align="middle" fo:background-color="#8DB4E2"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style:style>
    <style:style style:name="ce39" style:family="table-cell" style:parent-style-name="Normal_32_2" style:data-style-name="N0">
      <style:table-cell-properties fo:border="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0" style:family="table-cell" style:parent-style-name="Normal_32_2" style:data-style-name="N0">
      <style:table-cell-properties fo:border-top="thin solid #000000" fo:border-bottom="none" fo:border-left="thin solid #000000" fo:border-right="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2" style:family="table-cell" style:parent-style-name="Default" style:data-style-name="N0">
      <style:table-cell-properties fo:border="thin solid #000000" style:vertical-align="middle" fo:background-color="#538DD5"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 style:family="table-cell" style:parent-style-name="Normal_32_2" style:data-style-name="N0">
      <style:table-cell-properties style:vertical-align="middle"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4" style:family="table-cell" style:parent-style-name="Normal_32_2" style:data-style-name="N0">
      <style:table-cell-properties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 style:family="table-cell" style:parent-style-name="Normal_32_2" style:data-style-name="N0">
      <style:table-cell-properties fo:border="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6" style:family="table-cell" style:parent-style-name="Normal_32_2" style:data-style-name="N0">
      <style:table-cell-properties fo:border-top="thin solid #000000" fo:border-bottom="thin solid #000000" fo:border-left="thin solid #000000" fo:border-right="none"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54"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6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6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63" style:family="table-cell" style:parent-style-name="Normal_32_2" style:data-style-name="N0">
      <style:table-cell-properties fo:border="thin solid #000000" style:vertical-align="middle" fo:wrap-option="wrap" fo:background-color="#B8CCE4"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5" style:family="table-cell" style:parent-style-name="Normal_32_2" style:data-style-name="N0">
      <style:table-cell-properties fo:border-top="none" fo:border-bottom="thin solid #000000" fo:border-left="thin solid #000000" fo:border-right="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538DD5"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7"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0"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1"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7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7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5" style:family="table-cell" style:parent-style-name="Normal_32_2" style:data-style-name="N0">
      <style:table-cell-properties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7"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78" style:family="table-cell" style:parent-style-name="Normal_32_2" style:data-style-name="N0">
      <style:table-cell-properties fo:border-top="none" fo:border-bottom="thin solid #000000" fo:border-left="thin solid #000000" fo:border-right="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9"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8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538DD5"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8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8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style:style>
    <style:style style:name="ce8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8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7" style:family="table-cell" style:parent-style-name="Default" style:data-style-name="N0">
      <style:table-cell-properties fo:border="thin solid #000000" style:vertical-align="middle" fo:background-color="#92CDD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middle" fo:background-color="#92CDDC" style:repeat-content="false"/>
      <style:paragraph-properties fo:text-align="center"/>
      <style:text-properties style:font-name="Arial Narrow" style:font-name-asian="Arial Narrow" style:font-name-complex="Arial Narrow"/>
    </style:style>
    <style:style style:name="ce89"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background-color="#92CDDC" style:repeat-content="false"/>
      <style:paragraph-properties fo:text-align="center"/>
      <style:text-properties style:font-name="Arial Narrow" style:font-name-asian="Arial Narrow" style:font-name-complex="Arial Narrow"/>
    </style:style>
    <style:style style:name="ce91" style:family="table-cell" style:parent-style-name="Default" style:data-style-name="N0">
      <style:table-cell-properties fo:border-top="thin solid #000000" fo:border-bottom="none" fo:border-left="none" fo:border-right="thin solid #000000" style:vertical-align="middle" fo:background-color="#92CDDC" style:repeat-content="false"/>
      <style:paragraph-properties fo:text-align="center"/>
      <style:text-properties style:font-name="Arial Narrow" style:font-name-asian="Arial Narrow" style:font-name-complex="Arial Narrow"/>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7.56708333333333cm"/>
    </style:style>
    <style:style style:name="co3" style:family="table-column">
      <style:table-column-properties fo:break-before="auto" style:column-width="10.3452083333333cm"/>
    </style:style>
    <style:style style:name="co4" style:family="table-column">
      <style:table-column-properties fo:break-before="auto" style:column-width="4.39208333333333cm"/>
    </style:style>
    <style:style style:name="co5" style:family="table-column">
      <style:table-column-properties fo:break-before="auto" style:column-width="5.84729166666667cm"/>
    </style:style>
    <style:style style:name="co6" style:family="table-column">
      <style:table-column-properties fo:break-before="auto" style:column-width="4.70958333333333cm"/>
    </style:style>
    <style:style style:name="co7" style:family="table-column">
      <style:table-column-properties fo:break-before="auto" style:column-width="5.02708333333333cm"/>
    </style:style>
    <style:style style:name="co8" style:family="table-column">
      <style:table-column-properties fo:break-before="auto" style:column-width="2.43416666666667cm"/>
    </style:style>
    <style:style style:name="co9" style:family="table-column">
      <style:table-column-properties fo:break-before="auto" style:column-width="2.56645833333333cm"/>
    </style:style>
    <style:style style:name="co10" style:family="table-column">
      <style:table-column-properties fo:break-before="auto" style:column-width="2.75166666666667cm"/>
    </style:style>
    <style:style style:name="co11" style:family="table-column">
      <style:table-column-properties fo:break-before="auto" style:column-width="2.32833333333333cm"/>
    </style:style>
    <style:style style:name="co12" style:family="table-column">
      <style:table-column-properties fo:break-before="auto" style:column-width="1.69333333333333cm"/>
    </style:style>
    <style:style style:name="co13" style:family="table-column">
      <style:table-column-properties fo:break-before="auto" style:column-width="3.571875cm"/>
    </style:style>
    <style:style style:name="co14" style:family="table-column">
      <style:table-column-properties fo:break-before="auto" style:column-width="4.73604166666667cm"/>
    </style:style>
    <style:style style:name="co15" style:family="table-column">
      <style:table-column-properties fo:break-before="auto" style:column-width="3.33375cm"/>
    </style:style>
    <style:style style:name="co16" style:family="table-column">
      <style:table-column-properties fo:break-before="auto" style:column-width="6.00604166666667cm"/>
    </style:style>
    <style:style style:name="co17" style:family="table-column">
      <style:table-column-properties fo:break-before="auto" style:column-width="8.86354166666667cm"/>
    </style:style>
    <style:style style:name="co18" style:family="table-column">
      <style:table-column-properties fo:break-before="auto" style:column-width="5.45041666666667cm"/>
    </style:style>
    <style:style style:name="co19" style:family="table-column">
      <style:table-column-properties fo:break-before="auto" style:column-width="6.16479166666667cm"/>
    </style:style>
    <style:style style:name="co20" style:family="table-column">
      <style:table-column-properties fo:break-before="auto" style:column-width="6.21770833333333cm"/>
    </style:style>
    <style:style style:name="co21" style:family="table-column">
      <style:table-column-properties fo:break-before="auto" style:column-width="4.63020833333333cm"/>
    </style:style>
    <style:style style:name="co22" style:family="table-column">
      <style:table-column-properties fo:break-before="auto" style:column-width="2.91041666666667cm"/>
    </style:style>
    <style:style style:name="ro1" style:family="table-row">
      <style:table-row-properties style:row-height="21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98.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81.5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2.7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1.25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138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114.7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119.25pt" style:use-optimal-row-height="false" fo:break-before="auto"/>
    </style:style>
    <style:style style:name="ro27" style:family="table-row">
      <style:table-row-properties style:row-height="409.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141pt" style:use-optimal-row-height="false" fo:break-before="auto"/>
    </style:style>
    <style:style style:name="ro30" style:family="table-row">
      <style:table-row-properties style:row-height="153.75pt" style:use-optimal-row-height="false" fo:break-before="auto"/>
    </style:style>
    <style:style style:name="ro31" style:family="table-row">
      <style:table-row-properties style:row-height="186.75pt" style:use-optimal-row-height="false" fo:break-before="auto"/>
    </style:style>
    <style:style style:name="ro32" style:family="table-row">
      <style:table-row-properties style:row-height="247.5pt" style:use-optimal-row-height="true" fo:break-before="auto"/>
    </style:style>
    <style:style style:name="ro33" style:family="table-row">
      <style:table-row-properties style:row-height="357pt" style:use-optimal-row-height="false" fo:break-before="auto"/>
    </style:style>
    <style:style style:name="ro34" style:family="table-row">
      <style:table-row-properties style:row-height="231pt" style:use-optimal-row-height="true" fo:break-before="auto"/>
    </style:style>
    <style:style style:name="ro35" style:family="table-row">
      <style:table-row-properties style:row-height="215.2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213pt" style:use-optimal-row-height="false" fo:break-before="auto"/>
    </style:style>
    <style:style style:name="ro38" style:family="table-row">
      <style:table-row-properties style:row-height="267.75pt" style:use-optimal-row-height="true" fo:break-before="auto"/>
    </style:style>
    <style:style style:name="ro39" style:family="table-row">
      <style:table-row-properties style:row-height="234pt" style:use-optimal-row-height="false" fo:break-before="auto"/>
    </style:style>
    <style:style style:name="ro40" style:family="table-row">
      <style:table-row-properties style:row-height="234.7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47.25pt" style:use-optimal-row-height="true" fo:break-before="auto"/>
    </style:style>
    <style:style style:name="ro45" style:family="table-row">
      <style:table-row-properties style:row-height="73.5pt" style:use-optimal-row-height="false" fo:break-before="auto"/>
    </style:style>
    <style:style style:name="ro46" style:family="table-row">
      <style:table-row-properties style:row-height="152.25pt" style:use-optimal-row-height="false" fo:break-before="auto"/>
    </style:style>
    <style:style style:name="ro47" style:family="table-row">
      <style:table-row-properties style:row-height="168.75pt" style:use-optimal-row-height="false" fo:break-before="auto"/>
    </style:style>
    <style:style style:name="ro48" style:family="table-row">
      <style:table-row-properties style:row-height="396pt" style:use-optimal-row-height="true" fo:break-before="auto"/>
    </style:style>
    <style:style style:name="ro49" style:family="table-row">
      <style:table-row-properties style:row-height="246.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214.5pt" style:use-optimal-row-height="false" fo:break-before="auto"/>
    </style:style>
    <style:style style:name="ro52" style:family="table-row">
      <style:table-row-properties style:row-height="268.5pt" style:use-optimal-row-height="false" fo:break-before="auto"/>
    </style:style>
    <style:style style:name="ro53" style:family="table-row">
      <style:table-row-properties style:row-height="346.5pt" style:use-optimal-row-height="true" fo:break-before="auto"/>
    </style:style>
    <style:style style:name="ro54" style:family="table-row">
      <style:table-row-properties style:row-height="187.5pt" style:use-optimal-row-height="false" fo:break-before="auto"/>
    </style:style>
    <style:style style:name="ro55" style:family="table-row">
      <style:table-row-properties style:row-height="162.75pt" style:use-optimal-row-height="false" fo:break-before="auto"/>
    </style:style>
    <style:style style:name="ro56" style:family="table-row">
      <style:table-row-properties style:row-height="237pt" style:use-optimal-row-height="false" fo:break-before="auto"/>
    </style:style>
    <style:style style:name="ro57" style:family="table-row">
      <style:table-row-properties style:row-height="219.75pt" style:use-optimal-row-height="false" fo:break-before="auto"/>
    </style:style>
    <style:style style:name="ro58" style:family="table-row">
      <style:table-row-properties style:row-height="22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M" table:style-name="ta1">
        <table:table-column table:style-name="co1" table:default-cell-style-name="ce48"/>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38"/>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2" table:number-columns-repeated="16370" table:default-cell-style-name="ce24"/>
        <table:table-row table:style-name="ro1">
          <table:table-cell office:value-type="string" table:number-columns-spanned="7" table:number-rows-spanned="1" table:style-name="ce87">
            <text:p>COLETA DE DADOS STM</text:p>
          </table:table-cell>
          <table:covered-table-cell table:number-columns-repeated="6"/>
          <table:table-cell table:number-columns-repeated="6" table:style-name="ce32"/>
          <table:table-cell table:style-name="ce33"/>
          <table:table-cell table:number-columns-repeated="16370" table:style-name="ce24"/>
        </table:table-row>
        <table:table-row table:style-name="ro2">
          <table:table-cell office:value-type="string" table:style-name="ce17">
            <text:p>UNIDADE ADMINISTRATIVA</text:p>
          </table:table-cell>
          <table:table-cell office:value-type="string" table:style-name="ce17">
            <text:p>TIPO DE DADO PESSOAL/SENSÍVEL</text:p>
          </table:table-cell>
          <table:table-cell office:value-type="string" table:style-name="ce17">
            <text:p>FINALIDADE / PROCESSO / ATIVIDADE</text:p>
          </table:table-cell>
          <table:table-cell office:value-type="string" table:style-name="ce17">
            <text:p>LOCAL DE ARMAZENAMENTO / ARQUIVAMENTO</text:p>
          </table:table-cell>
          <table:table-cell office:value-type="string" table:style-name="ce17">
            <text:p>TIPO DE TRATAMENTO DOS DADOS</text:p>
          </table:table-cell>
          <table:table-cell office:value-type="string" table:style-name="ce17">
            <text:p>UNIDADES POR ONDE TRAMITA</text:p>
          </table:table-cell>
          <table:table-cell office:value-type="string" table:style-name="ce17">
            <text:p>MECANISMO DE CONTROLE / SEGURANÇA</text:p>
          </table:table-cell>
          <table:table-cell table:number-columns-repeated="6" table:style-name="ce34"/>
          <table:table-cell table:number-columns-repeated="52" table:style-name="ce35"/>
          <table:table-cell table:number-columns-repeated="16319" table:style-name="ce36"/>
        </table:table-row>
        <table:table-row table:style-name="ro3">
          <table:table-cell office:value-type="string" table:style-name="ce45">
            <text:p>CORREGEDORIA JMU (CORJMU)</text:p>
          </table:table-cell>
          <table:table-cell office:value-type="string" table:style-name="ce18">
            <text:p>Nome completo, CPF, RG, CNH, filiação, telefones, endereço,<text:s/><text:span text:style-name="T6">e-mail</text:span>, <text:s/>matrícula, lotação, cargo, escolaridade, horário de trabalho</text:p>
          </table:table-cell>
          <table:table-cell office:value-type="string" table:style-name="ce8">
            <text:p>Processos que tramitam na 1ª instância da JMU,  mediante consulta ao sistema INFOSEG e ao Sistema de Processo Eletrônico da Justiça Militar da União -  e-Proc/JMU</text:p>
          </table:table-cell>
          <table:table-cell office:value-type="string" table:style-name="ce8">
            <text:p>e-Proc</text:p>
          </table:table-cell>
          <table:table-cell office:value-type="string" table:style-name="ce8">
            <text:p>Os dados coletados são inseridos e/ou corrigidos nos Processos Judiciais (e-Proc/JMU) para impedir eventual <text:s/>problema na emissão de Certidão Negativa</text:p>
          </table:table-cell>
          <table:table-cell office:value-type="string" table:style-name="ce8">
            <text:p>Unidades internas do STM e Auditorias</text:p>
          </table:table-cell>
          <table:table-cell office:value-type="string" table:style-name="ce8">
            <text:p>Mecanismos disponibilizados pelo sistema e-Proc e pela DITIN</text:p>
          </table:table-cell>
          <table:table-cell table:number-columns-repeated="58" table:style-name="ce26"/>
          <table:table-cell table:number-columns-repeated="16319"/>
        </table:table-row>
        <table:table-row table:style-name="ro4">
          <table:table-cell office:value-type="string" table:style-name="ce78">
            <text:p>ESCOLA NACIONAL DE FORMAÇÃO E APERFEIÇOAMENTO DE</text:p>
            <text:p>MAGISTRADOS DA JUSTIÇA MILITAR DA UNIÃO <text:s/>(ENAJUM)</text:p>
          </table:table-cell>
          <table:table-cell office:value-type="string" table:style-name="ce16">
            <text:p>Nome,<text:s/><text:span text:style-name="T6">e-mail</text:span>, CPF, RG, dados bancários, endereço residencial, telefone, celular e dados de magistrados-alunos e corpo docente (Banco de Formadores)</text:p>
          </table:table-cell>
          <table:table-cell office:value-type="string" table:style-name="ce16">
            <text:p>Contratação de docentes para os cursos de formação e aperfeiçoamento promovidos pela ENAJUM e convênios firmados com entidades parceiras</text:p>
          </table:table-cell>
          <table:table-cell office:value-type="string" table:style-name="ce16">
            <text:p>SEI-JMU e pastas da rede Z:ENAJUM</text:p>
          </table:table-cell>
          <table:table-cell office:value-type="string" table:style-name="ce1">
            <text:p>Coleta, atualização, utilização, armazenamento</text:p>
            <text:p/>
          </table:table-cell>
          <table:table-cell office:value-type="string" table:style-name="ce16">
            <text:p>ENAJUM/ GADIR/ DIPES/ DORFI/ DIRAD</text:p>
          </table:table-cell>
          <table:table-cell office:value-type="string" table:style-name="ce13">
            <text:p>Mecanismos disponibilizados pelo Sistema Eletrônico de Informações (SEI) e pela DITIN</text:p>
          </table:table-cell>
          <table:table-cell table:number-columns-repeated="7" table:style-name="ce26"/>
          <table:table-cell table:number-columns-repeated="16370" table:style-name="ce27"/>
        </table:table-row>
        <table:table-row table:style-name="ro5">
          <table:table-cell office:value-type="string" table:style-name="ce67">
            <text:p>OUVIDORIA JMU <text:s text:c="2"/>(OUVJMU)</text:p>
          </table:table-cell>
          <table:table-cell office:value-type="string" table:style-name="ce2">
            <text:p>Nome,<text:s/><text:span text:style-name="T6">e-mail</text:span>, CPF, RG, telefone</text:p>
          </table:table-cell>
          <table:table-cell office:value-type="string" table:style-name="ce11">
            <text:p><text:s/>Sistema SEI</text:p>
          </table:table-cell>
          <table:table-cell office:value-type="string" table:style-name="ce1">
            <text:p>SEI-JMU</text:p>
          </table:table-cell>
          <table:table-cell office:value-type="string" table:style-name="ce5">
            <text:p>Recepção e armazenamento</text:p>
          </table:table-cell>
          <table:table-cell office:value-type="string" table:style-name="ce72">
            <text:p>Unidades internas do STM e Auditorias</text:p>
          </table:table-cell>
          <table:table-cell office:value-type="string" table:style-name="ce8">
            <text:p>Mecanismos disponibilizados pelo Sistema Eletrônico de Informações (SEI) e pela DITIN</text:p>
          </table:table-cell>
          <table:table-cell table:number-columns-repeated="7" table:style-name="ce23"/>
          <table:table-cell table:number-columns-repeated="16370" table:style-name="ce24"/>
        </table:table-row>
        <table:table-row table:style-name="ro6">
          <table:table-cell office:value-type="string" table:style-name="ce43">
            <text:p>PRSTM/GAPRE</text:p>
          </table:table-cell>
          <table:table-cell office:value-type="string" table:style-name="ce1">
            <text:p>Nome, e-mail, CPF, RG, matrícula de servidor, endereço residencial, telefone, celular, cargo, lotação,<text:s/><text:span text:style-name="T6">e-mail<text:s/></text:span>corporativo e dados bancários</text:p>
          </table:table-cell>
          <table:table-cell office:value-type="string" table:style-name="ce1">
            <text:p>São utilizados nas relações de autoridades, planejamentos de viagens e comunicações diversas</text:p>
          </table:table-cell>
          <table:table-cell office:value-type="string" table:style-name="ce1">
            <text:p>Computadores e rede do STM. Sistema SEI, e-Proc e e-mail institucional.</text:p>
            <text:p/>
          </table:table-cell>
          <table:table-cell office:value-type="string" table:style-name="ce1">
            <text:p>Os documentos são tratados como públicos e restritos conforme as necessidades</text:p>
          </table:table-cell>
          <table:table-cell office:value-type="string" table:style-name="ce1">
            <text:p>Unidades administrativas do STM</text:p>
          </table:table-cell>
          <table:table-cell office:value-type="string" table:style-name="ce12">
            <text:p>Os servidores acessam os arquivos após logarem com senha pessoal previamente cadastrada</text:p>
          </table:table-cell>
          <table:table-cell table:number-columns-repeated="7" table:style-name="ce26"/>
          <table:table-cell table:number-columns-repeated="16370" table:style-name="ce27"/>
        </table:table-row>
        <table:table-row table:style-name="ro7">
          <table:table-cell office:value-type="string" table:style-name="ce41">
            <text:p>PRSTM /ASPRE-ADM</text:p>
          </table:table-cell>
          <table:table-cell office:value-type="string" table:style-name="ce10">
            <text:p>Nome completo, matrícula, cargo/função, lotação, <text:s/>tipo de <text:s/>colaborador/ terceirizado/ estágiário/ consultor, nº do Processo SEI, Despacho, currículo, <text:s/>instituição, domicílio, cep, veículo, placa, <text:s/>telefone, banco, agência, nº da conta corrente</text:p>
          </table:table-cell>
          <table:table-cell office:value-type="string" table:style-name="ce10">
            <text:p>Termo de Responsabilidade Telefonia; Solicitação de senha de usuário de redes, e-mail e/ou pastas; Concessão de acesso ao sistema SEI-JMU; Formulário de horas extras, Sindicância, Despacho Decisório; Memorando p/ Informação ao TCU; Solicitação e renovação de estagiário; Comunicação de Despacho Decisório; Autorização para utilização de vaga na garagem do STM; Formulário de atualização de dados bancários</text:p>
          </table:table-cell>
          <table:table-cell office:value-type="string" table:style-name="ce1">
            <text:p>SEI-JMU</text:p>
          </table:table-cell>
          <table:table-cell office:value-type="string" table:style-name="ce15">
            <text:p>Coleta, recepção, utilização, atualização, comunicação, armazenamento</text:p>
          </table:table-cell>
          <table:table-cell office:value-type="string" table:style-name="ce10">
            <text:p>DITIN, CEXSEI, ASPRE/ASSEG/DIPES, <text:s/>INTERESSADO/ PARTE; e demais Unidades internas do STM e Auditorias</text:p>
          </table:table-cell>
          <table:table-cell office:value-type="string" table:style-name="ce10">
            <text:p>Quando necessário: Processo Restrito/Sigiloso (magistrado).<text:s/></text:p>
            <text:p>Mecanismos disponibilizados pelo Sistema Eletrônico de Informações (SEI) e DITIN</text:p>
          </table:table-cell>
          <table:table-cell table:number-columns-repeated="7" table:style-name="ce23"/>
          <table:table-cell table:number-columns-repeated="16370" table:style-name="ce24"/>
        </table:table-row>
        <table:table-row table:style-name="ro8">
          <table:table-cell office:value-type="string" table:style-name="ce42">
            <text:p>PRSTM/ SEPLE</text:p>
          </table:table-cell>
          <table:table-cell office:value-type="string" table:style-name="ce10">
            <text:p>Nome completo, RG, CPF,<text:span text:style-name="T7"><text:s/>e-mail</text:span><text:s/>e nome da instituição de ensino, quando for o caso (de estudantes e visitantes às sessões), endereço, data de nascimento, telefone residencial e celular, data da posse, data da praça, última promoção quando militar, data limite para aposentadoriados, nome completo e data de aniversário do cônjuge</text:p>
          </table:table-cell>
          <table:table-cell office:value-type="string" table:style-name="ce3">
            <text:p>Subsidiar de informações os Senhores Ministros e a Senhora Secretária do Tribunal Pleno</text:p>
          </table:table-cell>
          <table:table-cell office:value-type="string" table:style-name="ce3">
            <text:p>Registrados nas pastas pretas (são pastas confeccionadas dentro da SEPLE para utilização única e exclusivamente dos Senhores Ministros e respectivos Gabinetes) - Arquivos em papel</text:p>
          </table:table-cell>
          <table:table-cell office:value-type="string" table:style-name="ce3">
            <text:p>Coleta, atualização, utilização, armazenamento</text:p>
          </table:table-cell>
          <table:table-cell office:value-type="string" table:style-name="ce3">
            <text:p>SEPLE, Gabinetes dos Ministros</text:p>
          </table:table-cell>
          <table:table-cell office:value-type="string" table:style-name="ce77">
            <text:p>Mecanismos disponibilizados pelo Sistema Eletrônico de Informações (SEI) e pela DITIN</text:p>
          </table:table-cell>
          <table:table-cell table:number-columns-repeated="7" table:style-name="ce23"/>
          <table:table-cell table:number-columns-repeated="16370" table:style-name="ce24"/>
        </table:table-row>
        <table:table-row table:style-name="ro9">
          <table:table-cell office:value-type="string" table:style-name="ce39">
            <text:p>PRSTM / SEAUD/ COAUG</text:p>
          </table:table-cell>
          <table:table-cell office:value-type="string" table:style-name="ce3">
            <text:p>Nome, CPF, telefone residencial e celular,<text:s/><text:span text:style-name="T6">e-mail<text:s/></text:span>corporativo, e-mail pessoal, matrícula, endereço, certidões (nascimento, óbito, etc.), diploma/certificado, certidões (diversos órgãos), registros de conselhos de classe, registros financeiros, referentes a magistrados, servidores, dependentes (incluindo crianças e adolescentes), terceirizados, militares e estagiários. Informações de procedimentos médicos e odontológicos; dados de dependentes de servidores [não especificados]</text:p>
          </table:table-cell>
          <table:table-cell office:value-type="string" table:style-name="ce30">
            <text:p>Diligências do TCU, do CNJ e outros órgãos externos; prestação/ tomada de contas da JMU; processos/ procedimentos de Auditoria Governamental; assentamentos funcionais de servidores, estagiários (inclusive dependentes)</text:p>
          </table:table-cell>
          <table:table-cell office:value-type="string" table:style-name="ce3">
            <text:p>SEI-JMU; pasta compartilhada na Rede do STM <text:s/>(pasta SEAUD); SIAFI</text:p>
          </table:table-cell>
          <table:table-cell office:value-type="string" table:style-name="ce3">
            <text:p>Coleta, produção, recepção, classificação, utilização, acesso, reprodução, processamento, arquivamento, armazenamento, avaliação ou controle da informação, comunicação, transferência, extração. Tratamento realizado para cumprir obrigação legal ou regulatória do controlador, conforme art. 11, II, b, Lei nº 13.709/2018</text:p>
          </table:table-cell>
          <table:table-cell office:value-type="string" table:style-name="ce3">
            <text:p>Unidades da JMU</text:p>
          </table:table-cell>
          <table:table-cell office:value-type="string" table:style-name="ce25">
            <text:p>Senha de rede do STM, senha do Sistema SEI, senha do SIAFI</text:p>
          </table:table-cell>
          <table:table-cell table:number-columns-repeated="16377" table:style-name="ce24"/>
        </table:table-row>
        <table:table-row table:style-name="ro9">
          <table:table-cell office:value-type="string" table:style-name="ce39">
            <text:p>PRSTM/ SEAUD/ COAUC</text:p>
          </table:table-cell>
          <table:table-cell office:value-type="string" table:style-name="ce3">
            <text:p>Nome, CPF, telefone residencial e celular, e-mail corporativo, e-mail pessoal, matrícula, endereço, fotografias, currículos, certidões (nascimento, óbito, etc.), certidões negativas de diversos órgãos, documentos de conselhos de classe, diploma, certificados, contracheque digital, dados de inclusão e exclusão de dependentes, registros financeiros, registros financeiros. Formulários que capturam dados relativos à origem racial, étnica, gênero, filiação a sindicatos</text:p>
          </table:table-cell>
          <table:table-cell office:value-type="string" table:style-name="ce3">
            <text:p>Diligências do TCU, atos de concessões de nomeações, aposentadorias e pensões, processos de Auditoria</text:p>
          </table:table-cell>
          <table:table-cell office:value-type="string" table:style-name="ce3">
            <text:p>SEI-JMU; pasta compartilhada na Rede do STM <text:s/>(pasta SEARP); SRH, e-Pessoal do TCU</text:p>
          </table:table-cell>
          <table:table-cell office:value-type="string" table:style-name="ce3">
            <text:p>Coleta, recepção, utilização, acesso, reprodução, transmissão, processamento, avaliação ou controle da informação, transferência e extração</text:p>
          </table:table-cell>
          <table:table-cell office:value-type="string" table:style-name="ce3">
            <text:p>Unidades da JMU; TCU</text:p>
          </table:table-cell>
          <table:table-cell office:value-type="string" table:style-name="ce25">
            <text:p>Senha de rede do STM, senha do Sistema SEI, senha do SRH, senha do TCU</text:p>
          </table:table-cell>
          <table:table-cell table:number-columns-repeated="16377" table:style-name="ce24"/>
        </table:table-row>
        <table:table-row table:style-name="ro10">
          <table:table-cell office:value-type="string" table:style-name="ce39">
            <text:p>PRSTM/ SEPRE/ ASAAM</text:p>
          </table:table-cell>
          <table:table-cell office:value-type="string" table:style-name="ce1">
            <text:p>Nome, e-mail, CPF, RG, PASEP, tipo sanguíneo, título de eleitor e certificado eleitoral, endereço, telefones residencial e celular, pe<text:span text:style-name="T2">rfil curricular</text:span>, dados bancários</text:p>
          </table:table-cell>
          <table:table-cell office:value-type="string" table:style-name="ce1">
            <text:p>Implantação de militares na JMU e alguns são inseridos no Guia Telefônico da JMU</text:p>
          </table:table-cell>
          <table:table-cell office:value-type="string" table:style-name="ce4">
            <text:p>SEI-JMU; Excel; documento de texto</text:p>
          </table:table-cell>
          <table:table-cell office:value-type="string" table:style-name="ce4">
            <text:p>Os documentos são tratados como públicos no SEI e o Guia Telefônico tem distribuição limitada</text:p>
          </table:table-cell>
          <table:table-cell office:value-type="string" table:style-name="ce1">
            <text:p><text:s/>Gabinete de Ministros/ <text:s/>Ministros Ativos e Aposentados/ <text:s/>Diretorias/ Auditorias</text:p>
          </table:table-cell>
          <table:table-cell office:value-type="string" table:style-name="ce14">
            <text:p>Mecanismos disponibilizados pelo Sistema Eletrônico de Informações (SEI), na Intranet STM e lista de distribuição no word</text:p>
          </table:table-cell>
          <table:table-cell table:number-columns-repeated="7" table:style-name="ce26"/>
          <table:table-cell table:number-columns-repeated="16370" table:style-name="ce27"/>
        </table:table-row>
        <table:table-row table:style-name="ro11">
          <table:table-cell office:value-type="string" table:style-name="ce41">
            <text:p>PRSTM/ SEPRE/ ASSEG</text:p>
          </table:table-cell>
          <table:table-cell office:value-type="string" table:style-name="ce10">
            <text:p>Nome completo, endereço residencial, número do telefone, e-mail, identidade, CPF, número de telefone, foto, cargo/ função, matrícula de magistrados, servidores, militares e estagiários, dados CRV, ramal, setor de trabalho, Imagens de pessoas, dados biométricos</text:p>
          </table:table-cell>
          <table:table-cell office:value-type="string" table:style-name="ce10">
            <text:p>Cadastramento de visitante na Portaria para recepção e identificação do usuário, emissão de crachá, plano de chamada, identificação de pessoas, locais e horários</text:p>
          </table:table-cell>
          <table:table-cell office:value-type="string" table:style-name="ce10">
            <text:p>Sistemas de controle de acesso e no servidor de TI localizado na DITIN, SEI-JMU; computador da unidade que fez o cadastramento, armazenamento temporário por 45 dias nos gravadores HD do sistema CFTV, e nos crachás impressos</text:p>
          </table:table-cell>
          <table:table-cell office:value-type="string" table:style-name="ce15">
            <text:p>Coleta, recepção, utilização, armazenamento</text:p>
          </table:table-cell>
          <table:table-cell office:value-type="string" table:style-name="ce10">
            <text:p>Rede do STM e DITIN</text:p>
          </table:table-cell>
          <table:table-cell office:value-type="string" table:style-name="ce10">
            <text:p>Recepcionista na portaria principal, recolhimento de crachás à ASSEG. Mecanismos disponibilizados pelo SEI-JMU e DITIN; controle de acesso às salas da ASSEG. Controle de acesso à sala do Monitoramento e às salas da ASSEG</text:p>
          </table:table-cell>
          <table:table-cell table:number-columns-repeated="16377" table:style-name="ce24"/>
        </table:table-row>
        <table:table-row table:style-name="ro12">
          <table:table-cell office:value-type="string" table:style-name="ce39">
            <text:p>PRSTM/ SEPRE/ ASCOM</text:p>
          </table:table-cell>
          <table:table-cell office:value-type="string" table:style-name="ce1">
            <text:p>Nome completo, RG, CPF, CNH, telefones, local de trabalho, matrícula, lotação/ órgão de vinculação e<text:s/><text:span text:style-name="T6">e-mail</text:span></text:p>
          </table:table-cell>
          <table:table-cell office:value-type="string" table:style-name="ce1">
            <text:p>Credenciamento: credenciar profissionais da imprensa (repórteres, fotógrafos, cinegrafistas e assistentes), fotógrafos de órgãos públicos e assessores de comunicação em eventos para controle de presença e previsão de número de profissionais. Autorização de uso de imagem: elaboração dos documentos de autorização de uso e imagem de palestrantes quando há filmagem e/ou transmissão de eventos. Autorização de entrada na garagem de equipes de TV: usados quando equipes de TV precisam usar a garagem do STM para descarregar equipamento em dias de eventos e de entrevistas, por exemplo</text:p>
          </table:table-cell>
          <table:table-cell office:value-type="string" table:style-name="ce1">
            <text:p>No arquivo da ASCOM e <text:s text:c="2"/>SEI-JMU</text:p>
          </table:table-cell>
          <table:table-cell office:value-type="string" table:style-name="ce1">
            <text:p>O tratamento recebido é o arquivamento <text:s/>dos documentos relativos às autorizações de uso de imagem em arquivos físicos guardados na Assessoria de Comunicação ou arquivamento dos dados para credenciamentos no próprio computador usado pela Ascom. Após a utilização, as mensagens eletrônicas são eliminadas</text:p>
          </table:table-cell>
          <table:table-cell office:value-type="string" table:style-name="ce1">
            <text:p>ASCOM, ASSEG</text:p>
          </table:table-cell>
          <table:table-cell office:value-type="string" table:style-name="ce12">
            <text:p>Os mecanismos de controle baseiam-se na limitação de acesso aos servidores da Ascom, por meio de senhas de acesso aos computadores. Mecanismos disponibilizados pelo Sistema Eletrônico de Informações (SEI) e pela DITIN</text:p>
          </table:table-cell>
          <table:table-cell table:number-columns-repeated="7" table:style-name="ce26"/>
          <table:table-cell table:number-columns-repeated="16370" table:style-name="ce27"/>
        </table:table-row>
        <table:table-row table:style-name="ro13">
          <table:table-cell office:value-type="string" table:style-name="ce39">
            <text:p>PRSTM/ SEPRE/ ASCEM</text:p>
          </table:table-cell>
          <table:table-cell office:value-type="string" table:style-name="ce3">
            <text:p>Magistrados, autoridades convidadas, servidores, colaboradores e participantes: nome completo,<text:s/><text:span text:style-name="T6">e-mail</text:span>, endereços, telefones, CPF, RG, CNH, identificação militar, nº de registro OAB, patente, matrícula, lotação/órgão de vinculação</text:p>
          </table:table-cell>
          <table:table-cell office:value-type="string" table:style-name="ce3">
            <text:p>Confecção de convites para os eventos do tribunal. Sistema da Ordem do Mérito Judiciário Militar (OMJM) para cadastro e controle de dados dos agraciados com a Comenda da Ordem</text:p>
          </table:table-cell>
          <table:table-cell office:value-type="string" table:style-name="ce3">
            <text:p>Pasta ASCEP - nuvem do sistema do STM, SEI-JMU e Sistema da OMJM</text:p>
          </table:table-cell>
          <table:table-cell office:value-type="string" table:style-name="ce1">
            <text:p>Coleta, atualização, utilização, armazenamento</text:p>
            <text:p/>
          </table:table-cell>
          <table:table-cell office:value-type="string" table:style-name="ce1">
            <text:p>Quando solicitados, via<text:s/><text:span text:style-name="T6">e-mail</text:span>, para outros cerimoniais ou autoridades a nível federal, estadual e municipal ou somente no Sistema da OMJM</text:p>
          </table:table-cell>
          <table:table-cell office:value-type="string" table:style-name="ce60">
            <text:p>Mecanismos disponibilizados pelo SEI e pela DITIN</text:p>
          </table:table-cell>
          <table:table-cell table:number-columns-repeated="7" table:style-name="ce26"/>
          <table:table-cell table:number-columns-repeated="16370" table:style-name="ce27"/>
        </table:table-row>
        <table:table-row table:style-name="ro14">
          <table:table-cell office:value-type="string" table:style-name="ce39">
            <text:p>PRSTM/ SEPRE/ SEJUD</text:p>
          </table:table-cell>
          <table:table-cell office:value-type="string" table:style-name="ce1">
            <text:p>Dados pessoais de investigados, réus, representantes e todos que figurem nos processos que tramitam no STM: Nome completo, CPF, RG, endereço, nome completo de suas genitoras, número de registro na OAB, telefone e email, matrícula no órgão a que é vinculado</text:p>
          </table:table-cell>
          <table:table-cell office:value-type="string" table:style-name="ce4">
            <text:p>Esses dados são inseridos e/ou corrigidos pelos servidores desta unidade no Sistema Processual Eletrônico e-Proc/JMU, para fins de identificação e controle de acesso</text:p>
          </table:table-cell>
          <table:table-cell office:value-type="string" table:style-name="ce1">
            <text:p>SEI-JMU e e-Proc</text:p>
          </table:table-cell>
          <table:table-cell office:value-type="string" table:style-name="ce1">
            <text:p>Coleta, atualização, utilização, armazenamento</text:p>
            <text:p/>
          </table:table-cell>
          <table:table-cell office:value-type="string" table:style-name="ce74">
            <text:p>Unidades internas do STM e Auditorias</text:p>
          </table:table-cell>
          <table:table-cell office:value-type="string" table:style-name="ce14">
            <text:p>Os controles específicos se operam na segurança dos próprios sistemas mencionados. Mecanismos disponibilizados pelo Sistema Eletrônico de Informações (SEI) e pela DITIN</text:p>
          </table:table-cell>
          <table:table-cell table:number-columns-repeated="7" table:style-name="ce26"/>
          <table:table-cell table:number-columns-repeated="16370" table:style-name="ce27"/>
        </table:table-row>
        <table:table-row table:style-name="ro15">
          <table:table-cell office:value-type="string" table:style-name="ce41">
            <text:p>PRSTM/ SGEST</text:p>
          </table:table-cell>
          <table:table-cell office:value-type="string" table:style-name="ce10">
            <text:p>Base de dados do e-proc: Nome completo, força e situação do envolvido (condenado, absolvido, etc) e nome completo dos magistrados. Produtividade mensal - dados de magistrados (Resolução nº76/CNJ Anexo II): Nome completo, cpf, matrícula, UF de lotação, data de nascimento, sexo, email e telefone institucional, data de ingresso na magistratura e status (aposentado, falecido, transferido para outro órgão, ativo, etc.)</text:p>
          </table:table-cell>
          <table:table-cell office:value-type="string" table:style-name="ce10">
            <text:p>Atendimento a demandas de ouvidoria e/ou imprensa, elaboração do boletim estatístico e consultas esporádicas demandadas à SESTA. Produtividade mensal - dados de magistrados (Resolução nº76/CNJ Anexo II): Encaminhamento ao CNJ, via sistema, para cadastramento dos magistrados na base da Resolução nº76.</text:p>
          </table:table-cell>
          <table:table-cell office:value-type="string" table:style-name="ce10">
            <text:p>Email e nas pastas de rede do STM. Produtividade mensal - dados de magistrados (Resolução nº76/CNJ Anexo II): pastas de rede do STM. Sistema do CNJ e SEI.</text:p>
          </table:table-cell>
          <table:table-cell office:value-type="string" table:style-name="ce10">
            <text:p>O dado utilizado é apenas a consolidação das informações disponibilizadas na base de dados; Produtividade mensal - dados de magistrados (Resolução nº76/CNJ Anexo II): Os dados são encaminhados ao CNJ via sistema e armazenados nas pastas de rede</text:p>
          </table:table-cell>
          <table:table-cell office:value-type="string" table:style-name="ce10">
            <text:p>Sistema do CNJ e SEI-JMU</text:p>
          </table:table-cell>
          <table:table-cell office:value-type="string" table:style-name="ce10">
            <text:p>Mecanismos de controle disponibilizados pelo email institucional. Mecanismos disponibilizados pelo Sistema Eletrônico de Informações (SEI) e pela DITIN</text:p>
          </table:table-cell>
          <table:table-cell table:number-columns-repeated="16377" table:style-name="ce24"/>
        </table:table-row>
        <table:table-row table:style-name="ro11">
          <table:table-cell office:value-type="string" table:style-name="ce40">
            <text:p>PRSTM/ SECSTM/ ASJUR</text:p>
          </table:table-cell>
          <table:table-cell office:value-type="string" table:style-name="ce5">
            <text:p>Esta Assessoria não coleta dados pessoais e sensíveis primariamente, apenas procedemos ao arquivamento de pareceres, envio de Ofícios a órgãos externos, manuseio dos documentos produzidos pelas unidades administrativas do STM, tais como extrato do PLAS, Memorandos, Informações, Ofícios, nos quais constam informações sobre identidade, CPF, comprovantes de residência, contracheques, entre outros</text:p>
          </table:table-cell>
          <table:table-cell office:value-type="string" table:style-name="ce5">
            <text:p>São utilizados nas relações de autoridades e comunicações diversas</text:p>
          </table:table-cell>
          <table:table-cell office:value-type="string" table:style-name="ce5">
            <text:p>Computadores e rede do STM</text:p>
          </table:table-cell>
          <table:table-cell office:value-type="string" table:style-name="ce19">
            <text:p>Os documentos são tratados como públicos e restritos, conforme a necessidade</text:p>
          </table:table-cell>
          <table:table-cell office:value-type="string" table:style-name="ce15">
            <text:p>Unidades administrativas do STM</text:p>
          </table:table-cell>
          <table:table-cell office:value-type="string" table:style-name="ce8">
            <text:p>Os servidores acessam os arquivos após logarem com senha pessoal previamente cadastrada. Mecanismos disponibilizados pelo Sistema Eletrônico de Informações (SEI) e pela DITIN</text:p>
          </table:table-cell>
          <table:table-cell table:number-columns-repeated="7" table:style-name="ce26"/>
          <table:table-cell table:number-columns-repeated="16370" table:style-name="ce27"/>
        </table:table-row>
        <table:table-row table:style-name="ro16">
          <table:table-cell office:value-type="string" table:style-name="ce39">
            <text:p>PRSTM/ SECSTM/ GADIR<text:s/></text:p>
          </table:table-cell>
          <table:table-cell office:value-type="string" table:style-name="ce1">
            <text:p>Nome completo, CPF, e-mail Corporativo, endereço residencial</text:p>
          </table:table-cell>
          <table:table-cell office:value-type="string" table:style-name="ce5">
            <text:p>Informação mensal do Rol de Responsáveis para divulgação (Ordenadores de Despesas e Corresponsáveis)</text:p>
          </table:table-cell>
          <table:table-cell office:value-type="string" table:style-name="ce1">
            <text:p>SEI-JMU</text:p>
          </table:table-cell>
          <table:table-cell office:value-type="string" table:style-name="ce21">
            <text:p><text:a xlink:href="https://sei.stm.jus.br/controlador.php?acao=protocolo_visualizar&amp;id_protocolo=2078577&amp;id_procedimento_atual=2443435&amp;infra_sistema=100000100&amp;infra_unidade_atual=110001235&amp;infra_hash=9b67949da47b7e35c3c23ac3bac9ca2417b6d9bdbb49a2f516487a67f5b3d30b">Divulgados mensalmente (conforme Memorando-Circular DIREG 1886037)</text:a></text:p>
          </table:table-cell>
          <table:table-cell office:value-type="string" table:style-name="ce5">
            <text:p>SEADE/ GADIR/ DORFI</text:p>
          </table:table-cell>
          <table:table-cell office:value-type="string" table:style-name="ce13">
            <text:p>Mecanismos disponibilizados pelo Sistema Eletrônico de Informações (SEI) e pela DITIN</text:p>
          </table:table-cell>
          <table:table-cell table:number-columns-repeated="7" table:style-name="ce23"/>
          <table:table-cell table:number-columns-repeated="16370"/>
        </table:table-row>
        <table:table-row table:style-name="ro17">
          <table:table-cell office:value-type="string" table:style-name="ce39">
            <text:p>PRSTM/ SECSTM / ASCOI</text:p>
          </table:table-cell>
          <table:table-cell office:value-type="string" table:style-name="ce3">
            <text:p>Nome, CPF, telefone residencial/celular, e-mail corporativo, e-mail pessoal, matrícula e endereço</text:p>
          </table:table-cell>
          <table:table-cell office:value-type="string" table:style-name="ce3">
            <text:p>Atender demandas de outras unidades do STM (Ex. participação em cursos, processo de pagamento de diárias ou aquisição de passagens, nomeação em comissões, escalas de revezamento e recessos, etc.)</text:p>
          </table:table-cell>
          <table:table-cell office:value-type="string" table:style-name="ce3">
            <text:p>SEI-JMU; pasta compartilhada na Rede do STM <text:s/>(pasta Gabinete)</text:p>
          </table:table-cell>
          <table:table-cell office:value-type="string" table:style-name="ce15">
            <text:p>Coleta, recepção, utilização, armazenamento</text:p>
          </table:table-cell>
          <table:table-cell office:value-type="string" table:style-name="ce3">
            <text:p>Unidades da JMU responsáveis pela demanda</text:p>
          </table:table-cell>
          <table:table-cell office:value-type="string" table:style-name="ce25">
            <text:p>Senha de rede do STM, senha do Sistema SEI, senha do e-mail</text:p>
          </table:table-cell>
          <table:table-cell table:number-columns-repeated="16377" table:style-name="ce24"/>
        </table:table-row>
        <table:table-row table:style-name="ro18">
          <table:table-cell office:value-type="string" table:style-name="ce39">
            <text:p>PRSTM/ SECSTM/ ACONT</text:p>
          </table:table-cell>
          <table:table-cell office:value-type="string" table:style-name="ce3">
            <text:p>Nome, CPF, telefone residencial e celular, e-mail corporativo, e-mail pessoal, matrícula, endereço, formação, cargo, função de servidores</text:p>
          </table:table-cell>
          <table:table-cell office:value-type="string" table:style-name="ce3">
            <text:p>Atender demandas de outras unidades gestoras e do STM, tais quais: senhas SIAFI, REDE SERPRO, SIASG; Sistema ETP digital - modelo de boas práticas de licitação; diligências do TCU referente ao Relatório de Gestão Fiscal; diligências da STN referente ao SICONF (Sistema de Informações Contábeis e Fiscais do Setor Público Brasileiro); diligências da Receita Federal referente à DIRF (Declaração de Imposto de Renda Retido na Fonte)</text:p>
          </table:table-cell>
          <table:table-cell office:value-type="string" table:style-name="ce31">
            <text:p>SEI-JMU; pasta compartilhada na Rede do STM <text:s/>(pasta SEACO); SIAFI</text:p>
          </table:table-cell>
          <table:table-cell office:value-type="string" table:style-name="ce15">
            <text:p>Coleta, recepção, utilização, atualização, comunicação, armazenamento</text:p>
          </table:table-cell>
          <table:table-cell office:value-type="string" table:style-name="ce3">
            <text:p>Todas as Unidades da JMU</text:p>
          </table:table-cell>
          <table:table-cell office:value-type="string" table:style-name="ce25">
            <text:p>Senha de rede do STM, senha do Sistema SEI, senha do e-mail</text:p>
          </table:table-cell>
          <table:table-cell table:number-columns-repeated="16377" table:style-name="ce24"/>
        </table:table-row>
        <table:table-row table:style-name="ro19">
          <table:table-cell office:value-type="string" table:style-name="ce39">
            <text:p>PRSTM/ SECSTM/ DPADI</text:p>
          </table:table-cell>
          <table:table-cell office:value-type="string" table:style-name="ce1">
            <text:p>Nome,<text:s/><text:span text:style-name="T6">e-mail</text:span>, CPF, RG, matrícula</text:p>
          </table:table-cell>
          <table:table-cell office:value-type="string" table:style-name="ce1">
            <text:p>Os emails são utilizados para o trâmite de informações de serviço de caráter informal e que não sejam referentes a dados sensíveis. Demais dados pessoais de servidores são utilizados para atender a demandas de outras unidades do STM (Ex.: participação em cursos, processo de pagamento de diárias ou aquisição de passagens, nomeação em comissões, etc)</text:p>
          </table:table-cell>
          <table:table-cell office:value-type="string" table:style-name="ce1">
            <text:p>SEI-JMU</text:p>
          </table:table-cell>
          <table:table-cell office:value-type="string" table:style-name="ce1">
            <text:p>Coleta, atualização, utilização, armazenamento</text:p>
            <text:p/>
          </table:table-cell>
          <table:table-cell office:value-type="string" table:style-name="ce22">
            <text:p>Conforme a origem e destino final da demanda</text:p>
          </table:table-cell>
          <table:table-cell office:value-type="string" table:style-name="ce8">
            <text:p>Mecanismos disponibilizados pelo Sistema Eletrônico de Informações (SEI) e DITIN</text:p>
          </table:table-cell>
          <table:table-cell table:number-columns-repeated="7" table:style-name="ce23"/>
          <table:table-cell table:number-columns-repeated="16370"/>
        </table:table-row>
        <table:table-row table:style-name="ro20">
          <table:table-cell office:value-type="string" table:style-name="ce41">
            <text:p>PRSTM/ SECSTM/ DIRAD</text:p>
          </table:table-cell>
          <table:table-cell office:value-type="string" table:style-name="ce3">
            <text:p>Nome, e-mail, RG, CPF, endereço residencial, telefone, celular, e-mail, carteira de trabalho, dados de FGTS e <text:s/>INSS, extratos do e-Social</text:p>
          </table:table-cell>
          <table:table-cell office:value-type="string" table:style-name="ce10">
            <text:p>Os nomes dos permissionários e dos inscritos são publicados no BJM e no Portal do STM, e os demais dados ficam disponíveis nos processos SEI. Os nomes dos profissionais terceirizados são publicados no portal de transparência do Tribunal. Demais dados ficam registrados nos processos relacionados aos contratos firmados e disponíveis nos processos SEI. Dados utilizados nos casos de instrução de processos licitatórios e/ou dispensa de licitação, ou ainda para efeitos de inclusão de processos na Transparência (módulo Controle de Contratos)</text:p>
            <text:p><text:s/></text:p>
            <text:p/>
            <text:p/>
          </table:table-cell>
          <table:table-cell office:value-type="string" table:style-name="ce10">
            <text:p>SEI-JMU;</text:p>
            <text:p>Sistema Comprasnet (referente aos processos licitatórios);</text:p>
            <text:p>Site Transparência Pública (no caso de licitações e contratos)</text:p>
          </table:table-cell>
          <table:table-cell office:value-type="string" table:style-name="ce15">
            <text:p>Coleta, recepção, utilização, armazenamento</text:p>
          </table:table-cell>
          <table:table-cell office:value-type="string" table:style-name="ce1">
            <text:p>Unidades administrativas do STM</text:p>
          </table:table-cell>
          <table:table-cell office:value-type="string" table:style-name="ce10">
            <text:p>Mecanismos disponibilizados pelo SEI e pela DITIN</text:p>
          </table:table-cell>
          <table:table-cell table:number-columns-repeated="7" table:style-name="ce23"/>
          <table:table-cell table:number-columns-repeated="16370"/>
        </table:table-row>
        <table:table-row table:style-name="ro21">
          <table:table-cell office:value-type="string" table:style-name="ce40">
            <text:p>DIRAD/CODAC/ SEFIT</text:p>
          </table:table-cell>
          <table:table-cell office:value-type="string" table:style-name="ce7">
            <text:p>Nome, e-mail, CPF, RG,  número de telefones, endereço residencial, carteira de trabalho e dados de FGTS e  INSS e extratos do eSocial de funcionários terceirizados e representantes comerciais das empresas prestadoras de serviços de terceirização</text:p>
          </table:table-cell>
          <table:table-cell office:value-type="string" table:style-name="ce8">
            <text:p>Os nomes dos profissionais terceirizados são publicados no portal de transparência do Tribunal. E demais dados ficam registrados nos processos relacionados aos contratos firmados. E ficam disponíveis nos processos SEI</text:p>
          </table:table-cell>
          <table:table-cell office:value-type="string" table:style-name="ce6">
            <text:p>SEI-JMU</text:p>
          </table:table-cell>
          <table:table-cell office:value-type="string" table:style-name="ce15">
            <text:p>Coleta, recepção, utilização, armazenamento</text:p>
          </table:table-cell>
          <table:table-cell office:value-type="string" table:style-name="ce8">
            <text:p>SEFIT/ DIRAD/ CODAC/ SECSTM/ DORFI e outras unidades que são atendidas pelos serviços ofertados pelas contratações</text:p>
          </table:table-cell>
          <table:table-cell office:value-type="string" table:style-name="ce8">
            <text:p>Mecanismos disponibilizados pelo Sistema Eletrônico de Informações (SEI) e pela DITIN</text:p>
          </table:table-cell>
          <table:table-cell table:number-columns-repeated="7" table:style-name="ce23"/>
          <table:table-cell table:number-columns-repeated="16370"/>
        </table:table-row>
        <table:table-row table:style-name="ro22">
          <table:table-cell office:value-type="string" table:style-name="ce39">
            <text:p>DIRAD/ CODAC/ SEMAC</text:p>
          </table:table-cell>
          <table:table-cell office:value-type="string" table:style-name="ce1">
            <text:p>Nome,<text:s/><text:span text:style-name="T6">e-mail</text:span>, CPF, RG, telefones,<text:s/><text:span text:style-name="T6"><text:s/>e-mail</text:span>, endereço residencial de representantes legais de empresas/instituições que celebram contratos/convênios/cessões de uso/TEDs com o STM. As referidas informações constam do Termo de Declaração de Concordância e Veracidade (TDCV), exigido para o cadastramento de usuários externos no SEI-JMU<text:s/></text:p>
          </table:table-cell>
          <table:table-cell office:value-type="string" table:style-name="ce1">
            <text:p>Esses dados são utilizados para que sejam liberados o acompanhamento processual e a assinatura eletrônica pelo Comitê Executivo do SEI (CEXSEI)</text:p>
          </table:table-cell>
          <table:table-cell office:value-type="string" table:style-name="ce1">
            <text:p>SEI-JMU</text:p>
          </table:table-cell>
          <table:table-cell office:value-type="string" table:style-name="ce1">
            <text:p>Coleta, atualização, utilização, armazenamento</text:p>
            <text:p/>
          </table:table-cell>
          <table:table-cell office:value-type="string" table:style-name="ce1">
            <text:p>SECOT/ COLIC/ DILEO/ CEXSEI/ DORFI/ SECIN e outras unidades que são atendidas pelos serviços ofertados pelas contratações</text:p>
          </table:table-cell>
          <table:table-cell office:value-type="string" table:style-name="ce13">
            <text:p>Mecanismos disponibilizados pelo Sistema Eletrônico de Informações (SEI) e DITIN</text:p>
          </table:table-cell>
          <table:table-cell table:number-columns-repeated="7" table:style-name="ce26"/>
          <table:table-cell table:number-columns-repeated="16370" table:style-name="ce27"/>
        </table:table-row>
        <table:table-row table:style-name="ro8">
          <table:table-cell office:value-type="string" table:style-name="ce39">
            <text:p>DIRAD/CODAC/ SEFIS</text:p>
          </table:table-cell>
          <table:table-cell office:value-type="string" table:style-name="ce1">
            <text:p>Certidões de Regularidade Fiscal, nome completo e matrícula de servidores, nome, e-mail e telefone de representantes de empresas que têm contratos firmados com o STM</text:p>
          </table:table-cell>
          <table:table-cell office:value-type="string" table:style-name="ce1">
            <text:p>Indicação de servidor para emissão de portarias de fiscalização; comunicação com os representantes das empresas; emissão de certidões negativas de empresas</text:p>
          </table:table-cell>
          <table:table-cell office:value-type="string" table:style-name="ce1">
            <text:p>SEI-JMU e Excel</text:p>
          </table:table-cell>
          <table:table-cell office:value-type="string" table:style-name="ce15">
            <text:p>Coleta, recepção, utilização, armazenamento</text:p>
          </table:table-cell>
          <table:table-cell office:value-type="string" table:style-name="ce1">
            <text:p>Todos os processos da SEGEC são encaminhados para COGEC que tramitam nas seguintes unidades: DILEO/ COLIC/ COPEM/ COPAM/ SEAPO, SEMAP, SEENG, SEPAT, SETRA, SEMAT e SETER, DORFI</text:p>
          </table:table-cell>
          <table:table-cell office:value-type="string" table:style-name="ce10">
            <text:p>Mecanismos disponibilizados pelo SEI e pela DITIN</text:p>
          </table:table-cell>
          <table:table-cell table:number-columns-repeated="7" table:style-name="ce26"/>
          <table:table-cell table:number-columns-repeated="16370" table:style-name="ce27"/>
        </table:table-row>
        <table:table-row table:style-name="ro21">
          <table:table-cell office:value-type="string" table:style-name="ce39">
            <text:p>DIRAD/ CODAC / SERAC</text:p>
          </table:table-cell>
          <table:table-cell office:value-type="string" table:style-name="ce1">
            <text:p>Nome, e-mail, CPF, RG, endereço, telefones residencial e celular,e-mail corporativo</text:p>
          </table:table-cell>
          <table:table-cell office:value-type="string" table:style-name="ce1">
            <text:p>Processos de penalidades autuados pela SERAC</text:p>
          </table:table-cell>
          <table:table-cell office:value-type="string" table:style-name="ce1">
            <text:p>SEI-JMU, Rede JMU</text:p>
          </table:table-cell>
          <table:table-cell office:value-type="string" table:style-name="ce15">
            <text:p>Coleta, recepção, utilização, armazenamento</text:p>
          </table:table-cell>
          <table:table-cell office:value-type="string" table:style-name="ce1">
            <text:p>Áreas demandantes de processos de penalidade, Diretoria de Administração, assim como usuários externos que peticionam nos processos</text:p>
          </table:table-cell>
          <table:table-cell office:value-type="string" table:style-name="ce12">
            <text:p>Os disponibilizados e contralados pela DITIN</text:p>
          </table:table-cell>
          <table:table-cell table:number-columns-repeated="7" table:style-name="ce26"/>
          <table:table-cell table:number-columns-repeated="16370" table:style-name="ce27"/>
        </table:table-row>
        <table:table-row table:style-name="ro23">
          <table:table-cell office:value-type="string" table:style-name="ce39">
            <text:p>DIRAD/ COPAM</text:p>
          </table:table-cell>
          <table:table-cell office:value-type="string" table:style-name="ce1">
            <text:p>Nome completo,<text:s/><text:span text:style-name="T6">e-mail</text:span>, CPF, endereço, telefone, e-mail corporativo dos permissionários de uso dos imóveis funcionais administrados pelo STM e dos inscritos para recebimento de imóvel funcional.</text:p>
          </table:table-cell>
          <table:table-cell office:value-type="string" table:style-name="ce1">
            <text:p>Os nomes dos permissionários e dos inscritos são publicados no BJM e no Portal do STM na aba "Para Você - Imóveis Funcionais", e os demais dados ficam disponíveis nos processos SEI</text:p>
          </table:table-cell>
          <table:table-cell office:value-type="string" table:style-name="ce1">
            <text:p>SEI e<text:s/><text:span text:style-name="T4">Excel</text:span><text:s/></text:p>
          </table:table-cell>
          <table:table-cell office:value-type="string" table:style-name="ce1">
            <text:p>A lista de inscritos para recebimento de imóvel funcional é publicada no BJM</text:p>
          </table:table-cell>
          <table:table-cell office:value-type="string" table:style-name="ce16">
            <text:p>DILEO/ COPAM/ SEPAT/ SECSTM/ DIPES e outras unidades que são de interesse dos permissionários dos imóveis funcionais</text:p>
          </table:table-cell>
          <table:table-cell office:value-type="string" table:style-name="ce8">
            <text:p>Mecanismos disponibilizados pelo Sistema Eletrônico de Informações (SEI) e pela DITIN</text:p>
          </table:table-cell>
          <table:table-cell table:number-columns-repeated="7" table:style-name="ce23"/>
          <table:table-cell table:number-columns-repeated="16370"/>
        </table:table-row>
        <table:table-row table:style-name="ro24">
          <table:table-cell office:value-type="string" table:style-name="ce41">
            <text:p>DITIN/COGET</text:p>
          </table:table-cell>
          <table:table-cell office:value-type="string" table:style-name="ce1">
            <text:p>Dados de representantes registrados explicitamente nos Termos de Contratos administrativos celebrados entre o STM e entidades externas. Dados e documentos pessoais (cópia de documento pessoal e formulário de cadastramento)</text:p>
            <text:p/>
          </table:table-cell>
          <table:table-cell office:value-type="string" table:style-name="ce5">
            <text:p>Cadastramento de usuário externo no sistema SEI</text:p>
          </table:table-cell>
          <table:table-cell office:value-type="string" table:style-name="ce1">
            <text:p>SEI-JMU</text:p>
          </table:table-cell>
          <table:table-cell office:value-type="string" table:style-name="ce1">
            <text:p>Coleta, atualização, utilização, armazenamento</text:p>
            <text:p/>
          </table:table-cell>
          <table:table-cell office:value-type="string" table:style-name="ce5">
            <text:p>Unidades internas do STM e Auditorias</text:p>
          </table:table-cell>
          <table:table-cell office:value-type="string" table:style-name="ce13">
            <text:p>Mecanismos disponibilizados pelo Sistema Eletrônico de Informações (SEI) e DITIN</text:p>
          </table:table-cell>
          <table:table-cell table:number-columns-repeated="7" table:style-name="ce23"/>
          <table:table-cell table:number-columns-repeated="16370"/>
        </table:table-row>
        <table:table-row table:style-name="ro21">
          <table:table-cell office:value-type="string" table:style-name="ce40">
            <text:p>DITIN/ COSJU</text:p>
          </table:table-cell>
          <table:table-cell office:value-type="string" table:style-name="ce5">
            <text:p>A COSJU não é responsável por coletar e tratar nenhum dado pessoal e sensível, segundo a LGPD, apesar de ser a responsável por desenvolver soluções tecnológicas que coletam, tratam e armazenam esses tipos de dados, como o Eproc/JMU, o DJe e a Certidão Negativa</text:p>
          </table:table-cell>
          <table:table-cell office:value-type="string" table:style-name="ce5">
            <text:p>Não se aplica</text:p>
          </table:table-cell>
          <table:table-cell office:value-type="string" table:style-name="ce5">
            <text:p>Em equipamentos gerenciados pela DITIN/COTEC e SEI-JMU</text:p>
          </table:table-cell>
          <table:table-cell office:value-type="string" table:style-name="ce5">
            <text:p>Coleta, atualização, utilização, armazenamento</text:p>
          </table:table-cell>
          <table:table-cell office:value-type="string" table:style-name="ce5">
            <text:p>Não se aplica</text:p>
          </table:table-cell>
          <table:table-cell office:value-type="string" table:style-name="ce20">
            <text:p>Acessos aos bancos de dados através de senhas pessoais e intransferíveis e existência de<text:s/><text:span text:style-name="T6">"logs"</text:span><text:s/>de verificação de quem e quanto realizou o acesso</text:p>
          </table:table-cell>
          <table:table-cell table:number-columns-repeated="7" table:style-name="ce26"/>
          <table:table-cell table:number-columns-repeated="16370" table:style-name="ce27"/>
        </table:table-row>
        <table:table-row table:style-name="ro25">
          <table:table-cell office:value-type="string" table:style-name="ce41">
            <text:p>DITIN/CATEN</text:p>
          </table:table-cell>
          <table:table-cell office:value-type="string" table:style-name="ce10">
            <text:p>Nome completo; matrícula; e-mail; login de rede; ramal/ telefone celular; <text:s/>matrícula; vínculo/lotação na JMU (Servidor, Terceirizado, Estagiário, Consultor ou Outros); pasta(s) de documentos, na rede da JMU, que possui acesso(s); Impressão digital</text:p>
          </table:table-cell>
          <table:table-cell office:value-type="string" table:style-name="ce10">
            <text:p>Abertura de chamado na Central de Atendimento; solicitação de criação/alteração/exclusão de permissões para os usuários; solicitação de cadastro em Sistemas Externos,ex.: Protocolo Digital do Banco Central; Malote Digital; SISBAJUD/BACENJUD; SISTAC; CEIS. Os dados do sistema SINESP não foram mencionados, pois os usuários realizam cadastro diretamente no site do referido sistema, restando a esta área técnica autorizar os cadastros realizados e realizar a autorização de acesso ao INFOSEG. Ao ser acionado pela DIPES para apoio na coleta deste tipo de informação, visando credenciar um novo servidor no ponto eletrônico. Ao se registrar um usuário em serviço de software contratado, como por exemplo o ADOBE</text:p>
          </table:table-cell>
          <table:table-cell office:value-type="string" table:style-name="ce10">
            <text:p>SEI-JMU; e-mail corporativo da JMU; Sistema de Gestão de Atendimento; Ficha de identificação da máquina; Sistema de Ponto Eletrônico</text:p>
          </table:table-cell>
          <table:table-cell office:value-type="string" table:style-name="ce15">
            <text:p>Coleta, recepção, utilização, armazenamento</text:p>
          </table:table-cell>
          <table:table-cell office:value-type="string" table:style-name="ce10">
            <text:p><text:s/>Auditorias (mediante solicitação e autorização do Diretor do Foro da 1aCJM); Empresa Terceirizada (ALGAR TI);<text:s/></text:p>
            <text:p>DITIN/CATEN/SEGAM; Unidades da JMU demandantes pelo serviço; empresa terceirizada ALGAR TI.<text:s/></text:p>
            <text:p>Eventualmente SEMAT e DIDOC</text:p>
          </table:table-cell>
          <table:table-cell office:value-type="string" table:style-name="ce10">
            <text:p>Mecanismos disponibilizados no Sistema de Gestão de Atendimento. O acesso é feito mediante senha pessoal previamente cadastrada. Mecanismos disponibilizados pelo Sistema Eletrônico de Informações (SEI) e do E-mail corporativo da JMU. Mecanismos disponibilizados pelo Sistema Eletrônico de Informações (SEI). Mecanismos disponibilizados pelo Sistema de Ponto Eletrônico. Mecanismos disponibilizados pelo Sistema de E-mail Corporativo da JMU</text:p>
          </table:table-cell>
          <table:table-cell table:number-columns-repeated="7" table:style-name="ce23"/>
          <table:table-cell table:number-columns-repeated="16370"/>
        </table:table-row>
        <table:table-row table:style-name="ro21">
          <table:table-cell office:value-type="string" table:style-name="ce39">
            <text:p>DILEO/ CEOFI</text:p>
          </table:table-cell>
          <table:table-cell office:value-type="string" table:style-name="ce3">
            <text:p>Nome, CPF, telefone residencial e celular, e-mail corporativo, e-mail pessoal, matrícula, endereço, formação, cargo, função dos servidores lotados na SECIN</text:p>
          </table:table-cell>
          <table:table-cell office:value-type="string" table:style-name="ce3">
            <text:p>Atender demandas de outras unidades do STM (Ex.: participação em cursos, processo de pagamento de diárias ou aquisição de passagens, nomeação em comissões, escalas de revezamento e recessos, etc; é divulgada uma tabela com telefones celulares particulares e residenciais em todos os documentos elaborados no SEI</text:p>
          </table:table-cell>
          <table:table-cell office:value-type="string" table:style-name="ce3">
            <text:p>SEI-JMU; pasta compartilhada na Rede do STM <text:s/>(pasta SEADE)</text:p>
          </table:table-cell>
          <table:table-cell office:value-type="string" table:style-name="ce15">
            <text:p>Coleta, recepção, utilização, armazenamento</text:p>
          </table:table-cell>
          <table:table-cell office:value-type="string" table:style-name="ce3">
            <text:p>Todas as Unidades da JMU</text:p>
          </table:table-cell>
          <table:table-cell office:value-type="string" table:style-name="ce25">
            <text:p>Senha de rede do STM, senha do Sistema SEI, senha do e-mail</text:p>
          </table:table-cell>
          <table:table-cell table:number-columns-repeated="16377" table:style-name="ce24"/>
        </table:table-row>
        <table:table-row table:style-name="ro17">
          <table:table-cell office:value-type="string" table:style-name="ce39">
            <text:p>DILEO/ COLIC</text:p>
          </table:table-cell>
          <table:table-cell office:value-type="string" table:style-name="ce1">
            <text:p>Dados de empresas licitantes e dados pessoais de seus representantes legais: nome,<text:s/><text:span text:style-name="T6">e-mail</text:span>, CPF, RG, endereço e telefones, procurações, contrato social da empresa etc.</text:p>
          </table:table-cell>
          <table:table-cell office:value-type="string" table:style-name="ce1">
            <text:p>Processos licitatórios</text:p>
          </table:table-cell>
          <table:table-cell office:value-type="string" table:style-name="ce1">
            <text:p>Sistema Comprasnet, SEI-JMU, Site Transparência Pública</text:p>
          </table:table-cell>
          <table:table-cell office:value-type="string" table:style-name="ce15">
            <text:p>Coleta, recepção, utilização, armazenamento</text:p>
          </table:table-cell>
          <table:table-cell office:value-type="string" table:style-name="ce1">
            <text:p>COLIC (SELIC/ NUPRE/ SECCO/ SECOT), <text:s/>COGEC, DORFI, SECSTM, Unidades Demandantes</text:p>
          </table:table-cell>
          <table:table-cell office:value-type="string" table:style-name="ce13">
            <text:p>Mecanismos disponibilizados pelo Sistema Eletrônico de Informações (SEI) e pela DITIN</text:p>
          </table:table-cell>
          <table:table-cell table:number-columns-repeated="7" table:style-name="ce26"/>
          <table:table-cell table:number-columns-repeated="16370" table:style-name="ce27"/>
        </table:table-row>
        <table:table-row table:style-name="ro26">
          <table:table-cell office:value-type="string" table:style-name="ce39">
            <text:p>DILEO/ CPLAC</text:p>
          </table:table-cell>
          <table:table-cell office:value-type="string" table:style-name="ce1">
            <text:p>Nome;<text:s/><text:span text:style-name="T6">e-mail;</text:span><text:s/>telefones (fixo e celular) de representantes de empresas que participam dos processos de cotação e/ou contratados.CPF, RG e endereço residencial de contratados nos casos em que a documentação SICAF apresenta pendência e é necessário o envio de contrato social da empresa</text:p>
          </table:table-cell>
          <table:table-cell office:value-type="string" table:style-name="ce1">
            <text:p>Utilizados nos casos de instrução de processos licitatórios e/ou dispensa de licitação. Utilizados ainda para efeitos de inclusão de processos na Transparência (módulo Controle de Contratos)</text:p>
          </table:table-cell>
          <table:table-cell office:value-type="string" table:style-name="ce1">
            <text:p>SEI-JMU; Módulo de Controle de Contratos (cadastro do fornecedor para efeitos de Transparência)</text:p>
          </table:table-cell>
          <table:table-cell office:value-type="string" table:style-name="ce15">
            <text:p>Coleta, recepção, utilização, armazenamento</text:p>
          </table:table-cell>
          <table:table-cell office:value-type="string" table:style-name="ce1">
            <text:p>A depender do tipo de processo podem tramitar na COLIC, áreas técnicas/demandantes, ASLIC. Além disso alguns documentos são disponibilizados na Transparência</text:p>
          </table:table-cell>
          <table:table-cell office:value-type="string" table:style-name="ce77">
            <text:p>Mecanismos disponibilizados pelo Sistema Eletrônico de Informações (SEI) e pela DITIN</text:p>
          </table:table-cell>
          <table:table-cell table:number-columns-repeated="7" table:style-name="ce26"/>
          <table:table-cell table:number-columns-repeated="16370" table:style-name="ce27"/>
        </table:table-row>
        <table:table-row table:style-name="ro9">
          <table:table-cell office:value-type="string" table:style-name="ce39">
            <text:p>DIDOC/ COGES / SEIPD / CEXSEI</text:p>
          </table:table-cell>
          <table:table-cell office:value-type="string" table:style-name="ce1">
            <text:p>Nome completo, endereço, telefone,<text:span text:style-name="T6"><text:s/>e-mail ,</text:span><text:s/>CPF, RG, Internet Protocol (IP) (Nos Recibos Eletrônicos de Protocolos), identidades civis, militares, funcionais, profissionais, entre outros documentos de identificação oficial. Usuários Externos enviam cópias de um documento oficial de identificação que contenha CPF e foto (tal como CNH, RG, etc.) e cópia assinada do Termo de Declaração de Concordância e Veracidade (TDCV), o qual também possui o registro das informações supracitadas</text:p>
          </table:table-cell>
          <table:table-cell office:value-type="string" table:style-name="ce1">
            <text:p>São dados fornecidos pelos Usuários Externos no site do STM para se cadastrar no SEI-JMU e terem acesso ao ambiente do usuário externo do SEI, o qual possui diversas funcionalidades como peticionar documentos, responder intimações eletrônicas, assinar documentos disponibilizados, entre outras</text:p>
          </table:table-cell>
          <table:table-cell office:value-type="string" table:style-name="ce1">
            <text:p>SEI-JMU, Data Center da DITIN</text:p>
          </table:table-cell>
          <table:table-cell office:value-type="string" table:style-name="ce1">
            <text:p>Cotejar os dados recebidos com os documentos apresentados nos processos do SEI para posterior liberação dos cadastros dos Usuários Externos que desejam acessar o sistema SEI-JMU</text:p>
          </table:table-cell>
          <table:table-cell office:value-type="string" table:style-name="ce1">
            <text:p>Unidades da JMU / CEXSEI</text:p>
          </table:table-cell>
          <table:table-cell office:value-type="string" table:style-name="ce12">
            <text:p>Acesso limitado à equipe do CEXSEI e das Unidades que recebem a documentação</text:p>
          </table:table-cell>
          <table:table-cell table:number-columns-repeated="7" table:style-name="ce26"/>
          <table:table-cell table:number-columns-repeated="16370" table:style-name="ce27"/>
        </table:table-row>
        <table:table-row table:style-name="ro8">
          <table:table-cell office:value-type="string" table:style-name="ce44">
            <text:p>DIDOC/COGED</text:p>
          </table:table-cell>
          <table:table-cell office:value-type="string" table:style-name="ce5">
            <text:p>Nome, matrícula (somente para a JMU), local de trabalho (Órgão, Seção/Unidade ou Empresa), contato telefônico/ramal e e-mail (particular ou corporativo)</text:p>
          </table:table-cell>
          <table:table-cell office:value-type="string" table:style-name="ce5">
            <text:p>Responder aos pedidos de pesquisa (comunicação por telefone ou e-mail, de acordo com a preferência do usuário e/ou conforme a complexidade e tamanho dos arquivos); e gerar relatório de atendimento (para mapear as Unidades demandantes e o perfil dos usuários que buscam o atendimento da LEGIS)</text:p>
          </table:table-cell>
          <table:table-cell office:value-type="string" table:style-name="ce5">
            <text:p>Os mais antigos são arquivados em meio físico na Seção (pastas); os mais recentes nos computadores da LEGIS (pasta compartilhada), sistema SEI, e-mail e WhatsApp da Seção</text:p>
          </table:table-cell>
          <table:table-cell office:value-type="string" table:style-name="ce7">
            <text:p>Os dados registrados no SEI recebem o tratamento do próprio sistema. Os demais dados não recebem tratamento</text:p>
          </table:table-cell>
          <table:table-cell office:value-type="string" table:style-name="ce29">
            <text:p>Primordialmente: PRSTM/ SECSTM/ DIDOC/ COGES; e demais unidades do STM</text:p>
          </table:table-cell>
          <table:table-cell office:value-type="string" table:style-name="ce13">
            <text:p>Mecanismos de controle disponibilizados pelo sistema SEI e pela DITIN</text:p>
          </table:table-cell>
          <table:table-cell table:number-columns-repeated="16377" table:style-name="ce27"/>
        </table:table-row>
        <table:table-row table:style-name="ro17">
          <table:table-cell office:value-type="string" table:style-name="ce41">
            <text:p>DIDOC/ COGED/ SEPGE</text:p>
          </table:table-cell>
          <table:table-cell office:value-type="string" table:style-name="ce10">
            <text:p>Nome completo, endereço residencial, telefone pessoal,<text:span text:style-name="T7"><text:s/>e-mail<text:s/></text:span>pessoal, CPF, RG, identidades civis, militares, funcionais, profissionais, entre outros documentos de identificação oficial</text:p>
          </table:table-cell>
          <table:table-cell office:value-type="string" table:style-name="ce10">
            <text:p>Cadastro de Usuário Externo do SEI; Averbação de dependentes; Isenção de Imposto de Renda; Auxílio Funeral; Cessão de Militar; Despesas médicas do Plano de saúde</text:p>
          </table:table-cell>
          <table:table-cell office:value-type="string" table:style-name="ce10">
            <text:p>SEI-JMU, NUARC e Servidor de e-mails do STM</text:p>
          </table:table-cell>
          <table:table-cell office:value-type="string" table:style-name="ce15">
            <text:p>Coleta, recepção, utilização, armazenamento</text:p>
          </table:table-cell>
          <table:table-cell office:value-type="string" table:style-name="ce10">
            <text:p>CEXSEI; DIREG / DIPES; GAPRE / CAPRE; DISAU / SERFI / TRIAGEM</text:p>
          </table:table-cell>
          <table:table-cell office:value-type="string" table:style-name="ce10">
            <text:p>Mecanismos disponibilizados pelo SEI e pela DITIN</text:p>
          </table:table-cell>
          <table:table-cell table:number-columns-repeated="16377" table:style-name="ce24"/>
        </table:table-row>
        <table:table-row table:style-name="ro27">
          <table:table-cell office:value-type="string" table:style-name="ce41">
            <text:p>DIDOC / COGED / SEBIB</text:p>
          </table:table-cell>
          <table:table-cell office:value-type="string" table:style-name="ce10">
            <text:p><text:s/>Nome completo, matrícula ou nome da instituição (caso seja usuário externo), lotação, e-mail, CPF, ramal/telefone residencial e/ou celular, Currículo Vitae de estudantes candidatos a estágio</text:p>
          </table:table-cell>
          <table:table-cell office:value-type="string" table:style-name="ce10">
            <text:p>Cadastro dos usuários na REDE VIRTUAL DE BIBLIOTECAS (RVBI -  SOFTWARE ALEPH). São necessários a fim de se operacionalizar e conferir segurança aos serviços de circulação bibliográfica (empréstimo, devolução, renovação e reserva), bem como gestão patrimonial do acervo. Cadastro dos usuários no SISTEMA SISBIB e, se houver interesse, na definição do perfil de interesse, ou seja, as áreas de interesses. Os dados são necessários a fim de se operacionalizar e conferir segurança aos serviços de circulação bibliográfica (empréstimo, devolução, renovação e reserva) dos livros das bibliotecas cooperantes e/ou conveniadas, bem como disponibilizar conteúdos de acordo com as áreas temáticas de interesse dos usuários que manisfestarem o interesse no serviço. <text:s/>Os dados são utilizados no cadastro automático dos estagiários, servidores ou magistrados na PLATAFORMA INTEGRA-JMU: REPOSITÓRIO INSTITUCIONAL DA JUSTIÇA MILITAR DA UNIÃO. Inclusão de cópia da monografia/tese de conclusão de curso na Coleção "DOCUMENTOS DE AUTORIA DE MAGISTRADOS E SERVIDORES" (Plataforma INTEGRA-JMU: Repositório Instucional da JMU), em atendimento ao AN nº 106/2014. Seleção de candidatos a vagas de estágio. Fornecimento de feedback ou resposta aos usuários do "Fale com o Repositório Intitucional - INTEGRA-JMU". Fornecimento de feedback ou resposta aos usuários do "Fale com a Biblioteca". Formulário de sugestão do Tesauro da Justiça Militar da União. Fornecimento de feedback ou resposta aos usuários do "Atendimento Whatsapp Business".<text:s text:c="2"/></text:p>
          </table:table-cell>
          <table:table-cell office:value-type="string" table:style-name="ce10">
            <text:p>Os dados de todas as bibliotecas que compõem a Rede RVBI, da qual o STM faz parte, são armazenados no servidor do Senado Federal (Prodasen). Servidor da DITIN. Software na plataforma, SEI-JMU. Caixa de e-mail da SEBIB e da Comissão do TesJMU. Telefone onde o aplicativo está instalado.</text:p>
          </table:table-cell>
          <table:table-cell office:value-type="string" table:style-name="ce10">
            <text:p>Por meio de entrevista pessoal com o usuário são extraídos, a partir do sistema SRH (Sistema de Recursos Humanos-STM), nome completo e matrícula. Ramal, e-mail e áreas de interesses são inseridos pelo servidor do atendimento diretamente no sistema Sisbib. Os dados são extraídos e armazenados automaticamente na plataforma por meio de integração entre o software Dspace e AD. (Active Directory), ou seja, ao utilizar login e senha de rede, o usuário com cadastro no AD, é autenticado na plataforma. Ao enviar, via processo SEI, o arquivo a ser depositado na SEBIB, o servidor encaminha também no mesmo sistema o "Formulário de Autorização de Uso (Pessoa Física)", com assinatura digital, contendo autorização para disponibilização do trabalho em acesso aberto. Recebimento de currículos enviados pelo agente contratante. Seleção e classificação de 3 candidatos. Os dados são preenchidos pelo solicitante quando do envio de dúvida, elogio, sugestão, problema e/ou reclamação. Os dados são fornecidos pelo solicitante quando do envio de pedido de atendimento à SEBIB.<text:s/></text:p>
          </table:table-cell>
          <table:table-cell office:value-type="string" table:style-name="ce10">
            <text:p>SEBIB / DITIN/ DIPES / Comissão do TesJMU/<text:s/></text:p>
          </table:table-cell>
          <table:table-cell office:value-type="string" table:style-name="ce12">
            <text:p>Mecanismos utilizados pela infraestrutura tecnológica da DITIN</text:p>
          </table:table-cell>
          <table:table-cell table:number-columns-repeated="16377" table:style-name="ce24"/>
        </table:table-row>
        <table:table-row table:style-name="ro28">
          <table:table-cell office:value-type="string" table:style-name="ce39">
            <text:p>DIDOC/COGEM/ SEARQ</text:p>
          </table:table-cell>
          <table:table-cell office:value-type="string" table:style-name="ce1">
            <text:p>A SEARQ não coleta dados pessoais e sensíveis primariamente, apenas procedemos o arquivamento dos documentos produzidos pelas unidades administrativas do STM, tais como assentamentos funcionais, assentamentos de beneficiários do PLAS/JMU, nos quais constam informações sobre identidade, CPF, comprovantes de residência, contracheques, dentre outros. Laudos e atestados médicos</text:p>
          </table:table-cell>
          <table:table-cell office:value-type="string" table:style-name="ce1">
            <text:p>Os dados pessoais e sensíveis são coletadas em outras unidades e apenas arquivados na NUARC</text:p>
          </table:table-cell>
          <table:table-cell office:value-type="string" table:style-name="ce1">
            <text:p>No arquivo da NUARC, subsolo do Ed. Sede, e no acervo administrativo localizado no SAI</text:p>
          </table:table-cell>
          <table:table-cell office:value-type="string" table:style-name="ce1">
            <text:p>Os documentos em questão, são arquivados pelo prazo previsto na Tabela de Temporalidade de Documentos e após cumprirem o prazo de guarda são eliminados ou recolhidos para guarda permanente</text:p>
          </table:table-cell>
          <table:table-cell office:value-type="string" table:style-name="ce1">
            <text:p>Unidades administrativas do STM</text:p>
          </table:table-cell>
          <table:table-cell office:value-type="string" table:style-name="ce12">
            <text:p>Limitação de acesso somente aos colaboradores do NUARC.<text:s/></text:p>
          </table:table-cell>
          <table:table-cell table:number-columns-repeated="7" table:style-name="ce26"/>
          <table:table-cell table:number-columns-repeated="16370" table:style-name="ce27"/>
        </table:table-row>
        <table:table-row table:style-name="ro29">
          <table:table-cell office:value-type="string" table:style-name="ce45">
            <text:p>DISAU/ CSAUD/SEMED</text:p>
          </table:table-cell>
          <table:table-cell office:value-type="string" table:style-name="ce8">
            <text:p>Nome completo, CPF, RG, e-mail, matrícula do servidor, telefone residencial e celular de servidores, dependentes e militares. Dados [não especificados] referentes à saúde dos servidores</text:p>
          </table:table-cell>
          <table:table-cell office:value-type="string" table:style-name="ce8">
            <text:p>Processos relacionados à homologação de atestados médicos; marcação de consultas; juntas médicas; prescrições médicas retidas; atendimentos médicos</text:p>
          </table:table-cell>
          <table:table-cell office:value-type="string" table:style-name="ce8">
            <text:p>Armazenados em prontuário digital (sistema SISPRO), sistema de licenças (SISA), prontuário físico e livro de juntas médicas que ficam na secretaria da SEMED, receitas armazenadas na sala de enfermagem</text:p>
          </table:table-cell>
          <table:table-cell office:value-type="string" table:style-name="ce8">
            <text:p>Coleta, recepção, utilização, armazenamento</text:p>
          </table:table-cell>
          <table:table-cell office:value-type="string" table:style-name="ce8">
            <text:p>A depender do processo, tramitam somente na SEMED, ou quando correlacionado também tramitam na SEENF / CSAUD / <text:s/>DISAU / DIPES / DIREG, e por meio do e-mail do setor e dos servidores</text:p>
          </table:table-cell>
          <table:table-cell office:value-type="string" table:style-name="ce8">
            <text:p>Uso de senhas individuais para acesso aos sistemas; Código de ética profissional</text:p>
          </table:table-cell>
          <table:table-cell table:number-columns-repeated="16377" table:style-name="ce26"/>
        </table:table-row>
        <table:table-row table:style-name="ro30">
          <table:table-cell office:value-type="string" table:style-name="ce46">
            <text:p>DISAU/ CSAUD/ SEENF</text:p>
          </table:table-cell>
          <table:table-cell office:value-type="string" table:style-name="ce8">
            <text:p>Nome completo, e-mail, endereço, telefones, CPF, RG, matrícula, <text:s/>e dados eferentes à saúde e/ou à vida sexual; dados genéticos e/ou biométricos</text:p>
          </table:table-cell>
          <table:table-cell office:value-type="string" table:style-name="ce84">
            <text:p>Assistência em saúde do paciente como um todo, nos diversos processos, entre os quais: cadastramento, colhimento /classificação de risco, administração de terapias/ medicações, exames físicos e/ ou diagnósticos, processo de enfermagem, etc.</text:p>
          </table:table-cell>
          <table:table-cell office:value-type="string" table:style-name="ce3">
            <text:p>Sistema de Prontuário Eletrônico (SISPRO); Prontuário Físico/Digitalizado; Programa de ECG Digital (Micromed)</text:p>
          </table:table-cell>
          <table:table-cell office:value-type="string" table:style-name="ce15">
            <text:p>Coleta, recepção, utilização, armazenamento</text:p>
          </table:table-cell>
          <table:table-cell office:value-type="string" table:style-name="ce3">
            <text:p>Internamente, entre as unidades de saúde da DISAU / CSAUD (SEMED, SEPSO, SEENF E SEODO)</text:p>
          </table:table-cell>
          <table:table-cell office:value-type="string" table:style-name="ce25">
            <text:p>Acesso ao sistema SISPRO e programa de ECG mediante uso de senhas individuais; Código de Ética dos Profissionais de Enfermagem. Acesso restrito aos profissionais de saúde (dados pessoais e de saúde); acesso restrito à equipe de marcação de consulta (somente aos dados pessoais)</text:p>
          </table:table-cell>
          <table:table-cell table:number-columns-repeated="16377" table:style-name="ce24"/>
        </table:table-row>
        <table:table-row table:style-name="ro31">
          <table:table-cell office:value-type="string" table:style-name="ce65">
            <text:p>DISAU/ CSAUD/ SEODO</text:p>
          </table:table-cell>
          <table:table-cell office:value-type="string" table:style-name="ce79">
            <text:p>Nome completo, e-mail, endereço, telefones, CPF, RG, matrícula, <text:s/>e dados referentes à saúde e/ou à vida sexual; dados genéticos e/ou biométricos</text:p>
          </table:table-cell>
          <table:table-cell office:value-type="string" table:style-name="ce16">
            <text:p>Assistência odontológica do paciente: consulta, perícia, diagnóstico, relatórios, encaminhamentos, exames de imagem, relatórios e atestados</text:p>
          </table:table-cell>
          <table:table-cell office:value-type="string" table:style-name="ce7">
            <text:p>Sistema de Prontuário Eletrônico (SISPRO): marcação de consulta e prontuário eletrônico; prontuário físico; <text:s/>Sistema Fácil para perícias (FACPLAN); Sistema de Rx digital (New IDA aplicativo); SEI-JMU (Pedidos de reembolsos odontológicos, atestados odontológicos)</text:p>
          </table:table-cell>
          <table:table-cell office:value-type="string" table:style-name="ce83">
            <text:p>Coleta, recepção, utilização, armazenamento</text:p>
          </table:table-cell>
          <table:table-cell office:value-type="string" table:style-name="ce16">
            <text:p>Internamente, entre as unidades de saúde da DISAU / CSAUD / SEODO / PLAS; externamente: clínicas odontológicas credenciadas, e-mail informado pelo próprio paciente</text:p>
          </table:table-cell>
          <table:table-cell office:value-type="string" table:style-name="ce60">
            <text:p>Uso de senhas individuais; Código de Ética de Odontologia. Acesso restrito aos profissionais de saúde (dados pessoais e de saúde); acesso restrito à equipe de marcação de consulta (somente aos dados pessoais)</text:p>
          </table:table-cell>
          <table:table-cell table:number-columns-repeated="16377" table:style-name="ce27"/>
        </table:table-row>
        <table:table-row table:style-name="ro11">
          <table:table-cell office:value-type="string" table:style-name="ce46">
            <text:p>DISAU/ CSAUD/ SEPSO</text:p>
          </table:table-cell>
          <table:table-cell office:value-type="string" table:style-name="ce18">
            <text:p>Nome, telefone, e-mails pessoal e corporativo, CPF e RG; dados de empresas: CNPJ e dados bancários</text:p>
          </table:table-cell>
          <table:table-cell office:value-type="string" table:style-name="ce30">
            <text:p>Assistência psicossocial em saúde mental e intervenções de caráter organizacional; troca de informações entre os integrantes das unidades administrativas do órgão e/ou com o público externo; processo de participação em projetos/programas que esta seção promove</text:p>
          </table:table-cell>
          <table:table-cell office:value-type="string" table:style-name="ce3">
            <text:p>Sistema de Prontuário Eletrônico – SISPRO; Sistema Eletrônico de Informação – SEI; documentos do excel armazenado na intranet em pasta de rede privativa da</text:p>
            <text:p>seção</text:p>
          </table:table-cell>
          <table:table-cell office:value-type="string" table:style-name="ce3">
            <text:p>Dados relativos ao atendimento psicossocial tem acesso restrito aos profissionais de saúde; dados para programas e projetos da seção são tratados como documentos internos, e a depender da sensibilidade das informações, podem sofrer algum mecanismo de controle dentre os disponíveis no SEI</text:p>
          </table:table-cell>
          <table:table-cell office:value-type="string" table:style-name="ce3">
            <text:p>Dados relativos aos contratos e programas tramitam pelas unidades administrativas com competência pra tratar do conteúdo solicitado; dados relativos ao atendimento psicossocial internamente, entre as unidades de saúde da DISAU / CSAUD (SEMED, SEPSO, SEENF E SEODO)</text:p>
          </table:table-cell>
          <table:table-cell office:value-type="string" table:style-name="ce25">
            <text:p>Acesso ao sistema SISPRO mediante uso de senhas individuais; acesso à pasta de rede da seção mediante senha; mecanismos de controle disponíveis no SEI-JMU; Códigos de Ética dos Profissionais</text:p>
          </table:table-cell>
          <table:table-cell table:number-columns-repeated="16377" table:style-name="ce24"/>
        </table:table-row>
        <table:table-row table:style-name="ro32">
          <table:table-cell office:value-type="string" table:style-name="ce39">
            <text:p>DISAU/CPLAS/ SATEN</text:p>
          </table:table-cell>
          <table:table-cell office:value-type="string" table:style-name="ce1">
            <text:p>Nome completo, nome social; gênero; situação de invalidez (quando necessário); RG; CPF; matrícula; parentesco (pai, mãe, cônjuge, companheira(o)...); endereço; dados bancários; tipo sanguíneo; procedimentos médicos e hospitalares; data de nascimento; profissão; lotação; extrato de utilização do plano de saúde; saldo devedor (devedores)</text:p>
          </table:table-cell>
          <table:table-cell office:value-type="string" table:style-name="ce1">
            <text:p>Cadastro e posteriormente para consultas e atualizações quando necessário e, ainda, em processos de autorização e/ou reembolso de procedimentos médicos ou odontológicos</text:p>
          </table:table-cell>
          <table:table-cell office:value-type="string" table:style-name="ce1">
            <text:p>Os dados são armazenados na subunidade SATEN - CADASTRO e FACPLAN (Sistema do PLAS/JMU)</text:p>
          </table:table-cell>
          <table:table-cell office:value-type="string" table:style-name="ce5">
            <text:p>Os dados são restritos aos servidores que possuem acesso ás subunidades da SATEN e ao FACPLAN, e são considerados sigilosos, porém, para trânsito no SEI, são criados processos restritos (controle de unidades em que tramitam). Além dos processos citados, são tratados, ainda, os processos de fiscalização de contratos da FACIL INFORMÁTICA e BRASILMED em que contém os dados das pessoas jurídicas contratadas e pessoas físicas prestadoras de serviço em posto de trabalho</text:p>
          </table:table-cell>
          <table:table-cell office:value-type="string" table:style-name="ce5">
            <text:p>O processo de cadastro é direcionado á SATEN - CADASTRO e arquivado na unidade. Os processos de reembolsos podem transitar nas unidades SATEN - AUTORIZAÇÃO, SATEN REEMBOLSO, SATEN ANÁLISE, SEFIN, com disponibilização para assinaturas nas unidades SERFI, CPLAS, DISAU, ORDESP</text:p>
          </table:table-cell>
          <table:table-cell office:value-type="string" table:style-name="ce28">
            <text:p>Mecanismos disponibilizados pelo SEI e pela DITIN</text:p>
          </table:table-cell>
          <table:table-cell table:number-columns-repeated="16377" table:style-name="ce27"/>
        </table:table-row>
        <table:table-row table:style-name="ro10">
          <table:table-cell office:value-type="string" table:style-name="ce39">
            <text:p>DISAU/CPLAS/ SEGES</text:p>
          </table:table-cell>
          <table:table-cell office:value-type="string" table:style-name="ce5">
            <text:p>Nome, e-mail, CPF / RG, endereço e telefones residencial e celular; e-mail corporativo dos representantes das empresas</text:p>
            <text:p>interessadas pelo credenciamento junto ao PLAS/JMU</text:p>
          </table:table-cell>
          <table:table-cell office:value-type="string" table:style-name="ce1">
            <text:p>São utilizados na instrução do processo de credenciamento ao PLAS/JMU</text:p>
          </table:table-cell>
          <table:table-cell office:value-type="string" table:style-name="ce15">
            <text:p>SEI-JMU</text:p>
          </table:table-cell>
          <table:table-cell office:value-type="string" table:style-name="ce8">
            <text:p>Coleta, recepção, utilização, armazenamento</text:p>
          </table:table-cell>
          <table:table-cell office:value-type="string" table:style-name="ce8">
            <text:p>NUCRE - CPLAS - DISAU - ASLIC - GADIR</text:p>
          </table:table-cell>
          <table:table-cell office:value-type="string" table:style-name="ce28">
            <text:p>Mecanismos disponibilizados pelo SEI e pela DITIN</text:p>
          </table:table-cell>
          <table:table-cell table:number-columns-repeated="16377" table:style-name="ce27"/>
        </table:table-row>
        <table:table-row table:style-name="ro21">
          <table:table-cell office:value-type="string" table:style-name="ce75">
            <text:p>DISAU/CPLAS/ SEANC</text:p>
          </table:table-cell>
          <table:table-cell office:value-type="string" table:style-name="ce8">
            <text:p>Nome. e-mail; carteirinha do Plano de Saúde; documento de identificação pessoal, RG. Todo histórico de atendimentos médicos</text:p>
            <text:p>realizados pelo Titular e seus dependentes: guias médicas, laudos, perícias, exames,</text:p>
            <text:p>consultas, cirurgias</text:p>
          </table:table-cell>
          <table:table-cell office:value-type="string" table:style-name="ce76">
            <text:p>Análise e auditoria das contas médicas de todos os beneficiários do PLAS/JMU, a fim de verificar possíveis erros, inconsistências ou desproporções nos valores e quantidades cobradas, para posterior faturamento e pagamento das contas aos credenciados do PLAS/JMU</text:p>
          </table:table-cell>
          <table:table-cell office:value-type="string" table:style-name="ce15">
            <text:p>SEI-JMU</text:p>
          </table:table-cell>
          <table:table-cell office:value-type="string" table:style-name="ce8">
            <text:p>Coleta, recepção, utilização, atualização, armazenamento</text:p>
          </table:table-cell>
          <table:table-cell office:value-type="string" table:style-name="ce8">
            <text:p>TRIAGEM DE FATURAS, AUDPLAS, SERFI – FATURAMENTO, SEFIN</text:p>
          </table:table-cell>
          <table:table-cell office:value-type="string" table:style-name="ce28">
            <text:p>Mecanismos disponibilizados pelo SEI e pela DITIN</text:p>
          </table:table-cell>
          <table:table-cell table:number-columns-repeated="16377" table:style-name="ce27"/>
        </table:table-row>
        <table:table-row table:style-name="ro32">
          <table:table-cell office:value-type="string" table:style-name="ce41">
            <text:p>DORFI/ COPOF</text:p>
          </table:table-cell>
          <table:table-cell office:value-type="string" table:style-name="ce10">
            <text:p>Razão social do contratado. CPF/CNPJ do contratado. Nome do fiscal do contrato. Nome completo do solicitante, matrícula, login de acesso aos sistemas de tecnologia da JMU. Nome completo do proponente e matrícula; nome completo do suprido, matrícula e CPF</text:p>
          </table:table-cell>
          <table:table-cell office:value-type="string" table:style-name="ce10">
            <text:p>Levantamento de dados de contratos administrativos por meio do formulário de contratos e termos aditivos (FOCA). Processo de cadastramento de usuários no sistema SIPOC-Web. <text:s/>As unidades encaminham à DORFI a relação dos contratos vigentes no setor, consolidados em planilha eletrônica para utilização nos painéis do<text:s/><text:span text:style-name="T7">Qlikview</text:span>na época da Proposta Orçamentária. As unidades o Formulário para Cadastro de Operador do SIPOC, posteriormente inserido no Sistema SRH. As unidades encaminham o Formulário para Cadastro de Operador do SIPOC, os dados são posteriormente inseridos no Sistema SRH com a liberação da permissão requerida. As unidades enviam as Portarias de Suprimento de Fundos para a COGEA. Os dados das Portarias são copiados para planilhas eletrônicas, salvos em formato PDF e encaminhados via SEI e por<text:s/><text:span text:style-name="T7">e-mail<text:s/></text:span>para a DIRAD para publicação no BJM</text:p>
          </table:table-cell>
          <table:table-cell office:value-type="string" table:style-name="ce10">
            <text:p>SEI-JMU;<text:s/><text:span text:style-name="T7">Qlikview</text:span>; <text:s/>SIPOC-Web; SRH Web; Computadores pessoais dos servidores que trabalham com o documento</text:p>
          </table:table-cell>
          <table:table-cell office:value-type="string" table:style-name="ce8">
            <text:p>Coleta, recepção, utilização, atualização, comunicação, armazenamento</text:p>
          </table:table-cell>
          <table:table-cell office:value-type="string" table:style-name="ce10">
            <text:p>Área demandante do contrato; as seções da DORFI participantes da análise da Proposta Orçamentária: DORFI, COPOF E AFINS</text:p>
          </table:table-cell>
          <table:table-cell office:value-type="string" table:style-name="ce12">
            <text:p>Senha do SEI-JMU</text:p>
            <text:p>Autorização para acesso ao<text:s/><text:span text:style-name="T6">Qlikview</text:span></text:p>
          </table:table-cell>
          <table:table-cell table:number-columns-repeated="16377" table:style-name="ce24"/>
        </table:table-row>
        <table:table-row table:style-name="ro33">
          <table:table-cell office:value-type="string" table:style-name="ce41">
            <text:p>DORFI/COPOF/ SEPLO</text:p>
          </table:table-cell>
          <table:table-cell office:value-type="string" table:style-name="ce10">
            <text:p>Nome completo e CPF de ministros, magistrados, servidores e colaboradores da JMU; dados bancários e valores recebidos</text:p>
          </table:table-cell>
          <table:table-cell office:value-type="string" table:style-name="ce10">
            <text:p>Processos de solicitação de diárias e passagens; processos de nomeações, a fim de verificação de disponibilidade orçamentária. Processos de Folha de Pagamento,no qual consta relatório bancário (nomes de todos os servidores, ministros e magistrados ativos e inativos do STM, CPF, dados bancários - agência e conta - e valor recebido de remuneração, subsídio ou proventos, valores executados por concessão de passagens e diárias são agregados por unidade da JMU com a subdivisão em oficias de justiça, magistrados e servidores). Tudo é feito em uma Tabela<text:s/><text:span text:style-name="T7">Excel</text:span><text:s/>de Diárias e Passagens, enviaada para a SECSTM, a qual extrai os dados por meio de acesso a banco de dados na Rede da JMU. Os provimentos são tabulados e os somatórios totais são confrontados com o Anexo V da LOA. Os dados são enviados pela DIPES por meio do SEI-JMU. Os dados de pagamentos bancários por CPF não são utilizados por esta Seção. Esta Seção faz uso apenas dos dados do Relatório Mil da folha de pagamento. Apesar disso, o relatório de dados bancários consta no mesmo processo SEI do relatório Mil da folha de pagamento</text:p>
          </table:table-cell>
          <table:table-cell office:value-type="string" table:style-name="ce9">
            <text:p>SEI-JMU; Rede JMU</text:p>
          </table:table-cell>
          <table:table-cell office:value-type="string" table:style-name="ce8">
            <text:p>Coleta, recepção, utilização, atualização, comunicação, armazenamento</text:p>
          </table:table-cell>
          <table:table-cell office:value-type="string" table:style-name="ce10">
            <text:p>Unidades do STM e Auditorias, DORFI, CPROF; SEANP; DIPES. DIPES, DORFI, CEOFI, CPROF, SEAFI/CPROF, SEANP/CPROF, SEORC/CEOFI e SEFIN/CEOFI</text:p>
            <text:p/>
          </table:table-cell>
          <table:table-cell office:value-type="string" table:style-name="ce10">
            <text:p>Acesso público no SEI (senha de acesso)</text:p>
          </table:table-cell>
          <table:table-cell table:number-columns-repeated="16377" table:style-name="ce24"/>
        </table:table-row>
        <table:table-row table:style-name="ro34">
          <table:table-cell office:value-type="string" table:style-name="ce41">
            <text:p>DORFI/ COPOF/ SPROF</text:p>
          </table:table-cell>
          <table:table-cell office:value-type="string" table:style-name="ce10">
            <text:p>Relatório Bancos (Código do banco, código da agência, nº da conta corrente, CPF, nome completo e valor do pagamento); Anexo Consignações (CNPJ, nome da empresa, código do banco, código da agência, nº da conta e valor de pagamento); Anexo Indenização Fazenda Nacional; Anexo Execução Judicial. Contracheque (nome completo, cargo, matrícula, CPF, PIS/PASEP, dados bancários, dados da carteira de identidade, discriminação do pagamento, total proventos, valor descontos e valor líquido). Certidão de óbito. Formulário (nome completo, CPF, endereço completo, cargo/função, telefone, e-mail corporativo)</text:p>
          </table:table-cell>
          <table:table-cell office:value-type="string" table:style-name="ce10">
            <text:p>Processo de pagamento da folha de pessoal, pagamento de folha de pessoal suplementar,restituição ao erário (pessoal requisitado), <text:s/>cadastramento de usuário na rede SERPRO/SIAFI, pagamento de auxílio funeral, ressarcimento/reconhecimento de dívida. Formulário de Reconhecimento de Dívida de Despesas de Exercícios Anteriores</text:p>
          </table:table-cell>
          <table:table-cell office:value-type="string" table:style-name="ce9">
            <text:p>SEI-JMU</text:p>
          </table:table-cell>
          <table:table-cell office:value-type="string" table:style-name="ce15">
            <text:p>Coleta, recepção, utilização, armazenamento</text:p>
          </table:table-cell>
          <table:table-cell office:value-type="string" table:style-name="ce1">
            <text:p>DIPES / DORFI / DIREG / PRSTM / SECIN</text:p>
          </table:table-cell>
          <table:table-cell office:value-type="string" table:style-name="ce10">
            <text:p>Mecanismos disponibilizados pelo SEI e pela DITIN</text:p>
          </table:table-cell>
          <table:table-cell table:number-columns-repeated="16377" table:style-name="ce24"/>
        </table:table-row>
        <table:table-row table:style-name="ro35">
          <table:table-cell office:value-type="string" table:style-name="ce40">
            <text:p>DORFI/ COGEA</text:p>
          </table:table-cell>
          <table:table-cell office:value-type="string" table:style-name="ce74">
            <text:p>Nome, CPF, endereço,<text:span text:style-name="T6"><text:s/>e-mail</text:span>, portarias de nomeação e/ou exoneração dos titulares e substitutos que exercem as funções de dirigente máximo, ordenador de despesas, bem como os responsáveis pela conformidade de registros de gestão, pelos atos de gestão financeira, pela responsabilidade técnica (Tecnologia da Informação), pela biblioteca, pelo arquivo, pela responsabilidade técnica (Engenharia), pelo almoxarifado (estoque), além dos gestores de licitações, do patrimônio, dos imóveis funcionais, de transporte, de pessoal e do Diretor de Administração</text:p>
          </table:table-cell>
          <table:table-cell office:value-type="string" table:style-name="ce5">
            <text:p>Processo de Rol de Responsáveis do STM; atualização das informações no SIAFI; publicação no sítio de transparência do STM</text:p>
          </table:table-cell>
          <table:table-cell office:value-type="string" table:style-name="ce5">
            <text:p>SEI-JMU; rede DORFI e no Trello (cujo acesso é restrito aos servidores da SECON envolvidos no processo e da Coordenadora da área), além do sítio da transparência do STM (Portal do Cidadão/Transparência/Rol de Responsáveis)</text:p>
          </table:table-cell>
          <table:table-cell office:value-type="string" table:style-name="ce5">
            <text:p>Os dados recebidos são atualizados no sistema SIAFI, enquanto que os destinados à publicação recebem o seguinte tratamento: divulgação do nome e do cargo ocupado, período de exercício, ato(s) de nomeação/ exoneração, ocultação dos três primeiros e os dois últimos dígitos do CPF, não publicação do endereço e divulgação do endereço eletrônico institucional</text:p>
          </table:table-cell>
          <table:table-cell office:value-type="string" table:style-name="ce19">
            <text:p>PRESIDÊNCIA, DIDOC, DIRAD, DIPES, DITIN e DORFI</text:p>
          </table:table-cell>
          <table:table-cell office:value-type="string" table:style-name="ce20">
            <text:p>Arquivamento dos dados em locais com acesso restrito e que exigem o uso de senha pessoal e intransferível.</text:p>
          </table:table-cell>
          <table:table-cell table:number-columns-repeated="7" table:style-name="ce26"/>
          <table:table-cell table:number-columns-repeated="16370" table:style-name="ce27"/>
        </table:table-row>
        <table:table-row table:style-name="ro36">
          <table:table-cell office:value-type="string" table:style-name="ce41">
            <text:p>DORFI/ COGEA/ SEAGO</text:p>
          </table:table-cell>
          <table:table-cell office:value-type="string" table:style-name="ce10">
            <text:p>Nome, CPF, data de nascimento, identidade, cargo, início no cargo, estado civil, endereço e telefone (os dados são informados pelo agente suprido)</text:p>
          </table:table-cell>
          <table:table-cell office:value-type="string" table:style-name="ce10">
            <text:p>Para emissão do cartão de pagamento do governo federal da JMU – CPGF/JMU, é enviado ao Banco do Brasil o formulário de cadastro do portador. Publicação de relatório de execução de suprimento de fundos no Portal da Transparência</text:p>
          </table:table-cell>
          <table:table-cell office:value-type="string" table:style-name="ce10">
            <text:p>SEI-JMU; chat de atendimento do Banco do Brasil. Portal da Transparência do site do Superior Tribunal Militar</text:p>
          </table:table-cell>
          <table:table-cell office:value-type="string" table:style-name="ce10">
            <text:p>Na emissão do CPGF, os dados coletados são inseridos na planilha modelo do Banco do Brasil, que é colocada em processo SEI para assinatura do agente suprido e do representante do STM junto ao Banco. Na publicação do relatório de concessão e utilização de suprimento de fundos, os dados são extraídos do Tesouro Gerencial e são colocados em uma planilha modelo, para melhor visualização das informações</text:p>
          </table:table-cell>
          <table:table-cell office:value-type="string" table:style-name="ce10">
            <text:p>DORFI; unidade em que o agente suprido está lotado. As informações extraídas do Tesouro Gerencial são inseridas em uma planilha modelo e publicadas diretamente no Portal da Transparência</text:p>
          </table:table-cell>
          <table:table-cell office:value-type="string" table:style-name="ce10">
            <text:p>As informações são enviadas via sistema do próprio Banco do Brasil, e, no sistema do STM, são armazenadas apenas no SEI. <text:s/>Quanto ao Portal da Transparência, o acesso é disponibilizado a qualquer cidadão</text:p>
          </table:table-cell>
          <table:table-cell table:number-columns-repeated="16377" table:style-name="ce24"/>
        </table:table-row>
        <table:table-row table:style-name="ro10">
          <table:table-cell office:value-type="string" table:style-name="ce39">
            <text:p>DIPES/ COPIF/ SEPRO</text:p>
          </table:table-cell>
          <table:table-cell office:value-type="string" table:style-name="ce1">
            <text:p>Nome completo, filiação,<text:s/><text:span text:style-name="T6">e-mail</text:span>, CPF, RG, CNH, título de eleitor e comprovantes de votação, declaração de quitação eleitoral, endereços e telefones, comprovantes/diplomas de escolaridade</text:p>
          </table:table-cell>
          <table:table-cell office:value-type="string" table:style-name="ce1">
            <text:p>Nomeação de servidor efetivo; nomeação de cargo em comissão e designação de função comissionada; inclusão de militares; redistribuição; remoção; cessão; ajuda de custo; demais processos que tramitam na unidade</text:p>
          </table:table-cell>
          <table:table-cell office:value-type="string" table:style-name="ce1">
            <text:p>SEI-JMU; Sistema de Recursos Humanos</text:p>
          </table:table-cell>
          <table:table-cell office:value-type="string" table:style-name="ce1">
            <text:p>Apenas o nome e CPF são registrados no SRH. Posteriormente arquivado pela SECAD na pasta funcional <text:s/>do interessado no SEI</text:p>
          </table:table-cell>
          <table:table-cell office:value-type="string" table:style-name="ce1">
            <text:p>DIPES; DIREG; Presidência; unidades dos interessados no processo</text:p>
          </table:table-cell>
          <table:table-cell office:value-type="string" table:style-name="ce12">
            <text:p>Senha de rede do STM, senha do Sistema SEI, senha do e-mail</text:p>
          </table:table-cell>
          <table:table-cell table:number-columns-repeated="16377" table:style-name="ce27"/>
        </table:table-row>
        <table:table-row table:style-name="ro37">
          <table:table-cell office:value-type="string" table:style-name="ce39">
            <text:p>DIPES/ COPIF/ SERIF</text:p>
          </table:table-cell>
          <table:table-cell office:value-type="string" table:style-name="ce1">
            <text:p>Nome completo, sexo, data de nascimento, estado civil, naturalidade e nacionalidade, escolaridade, filiação, endereço, telefone, e-mail corporativo e pessoal, RG, CPF, título de eleitor, PIS/PASEP, Carteira Profissional Liberal, certificado de reservista, carteira de trabalho. Dados dos dependentes do servidor (CPF/ Identidade). Cor/raça; tipo sanguíneo (dados sobre saúde); biometria (servidores do STM)</text:p>
          </table:table-cell>
          <table:table-cell office:value-type="string" table:style-name="ce1">
            <text:p>Processo de nomeação; manutenção de cadastro; confecção de identidade funcional; base de dados para geração de relatórios para CNJ, TCU, RFB, por força da Constituição Federal e de lei; base de dados para o Serviço Médico e Plano de Saúde; biometria utilizada para registro de ponto; armazenamento, arquivo; atividade de gestão de pessoas, concessão e cancelamento de benefícios, controles, pagamento de pessoal</text:p>
          </table:table-cell>
          <table:table-cell office:value-type="string" table:style-name="ce1">
            <text:p>SEI-JMU; Sistema de Recursos Humanos - SRH. Armazenamento físico, no arquivo corrente e permanente sob a guarda do DIDOC. Dados biométricos são armazenados em sistema próprio gerenciado pela DITIN</text:p>
          </table:table-cell>
          <table:table-cell office:value-type="string" table:style-name="ce1">
            <text:p>Coleta, utilização, armazenamento, arquivamento</text:p>
          </table:table-cell>
          <table:table-cell office:value-type="string" table:style-name="ce1">
            <text:p>DIPES, Auditorias, DIREG, PRSTM</text:p>
          </table:table-cell>
          <table:table-cell office:value-type="string" table:style-name="ce13">
            <text:p>O acesso aos dados pessoais é restrito à Diretoria de Pessoal, ao próprio servidor, e nas Auditorias, também aos gestores (Supervisor, Diretor de Secretaria e Juiz Federal)</text:p>
          </table:table-cell>
          <table:table-cell table:number-columns-repeated="16377" table:style-name="ce27"/>
        </table:table-row>
        <table:table-row table:style-name="ro38">
          <table:table-cell office:value-type="string" table:style-name="ce41">
            <text:p>DIPES/ CODEC/ SECAF</text:p>
          </table:table-cell>
          <table:table-cell office:value-type="string" table:style-name="ce10">
            <text:p>Currículo<text:span text:style-name="T7"><text:s/>vitae</text:span>, diploma (formação/experiência na área), RG, CPF, CNH, cópia do documento de identificação pessoal, lotação,<text:span text:style-name="T7"><text:s/>e-mail</text:span>, telefone, cargo/função, lotação, telefone, matrícula, endereço, data de posse e dados bancários: nome do banco, número da agência e da conta, nome completo, matrícula, telefone da chefia, <text:s/>diploma/ comprovante de escolaridade, dados bancários</text:p>
          </table:table-cell>
          <table:table-cell office:value-type="string" table:style-name="ce73">
            <text:p>Os dados do servidor são imprescindíveis para resolver as solicitações e, após realização da capacitação, o certificado é encaminhado para averbação em seus assentamento funcionais, conforme o art. 5º da Resolução nº 131, de 18 de agosto de 2004. Os nomes dos palestrantes são mencionados no preenchimento do formulário da avaliação de reação do curso após sua conclusão. AUXÍLIO-BOLSA PÓS-GRADUAÇÃO: preenchimento do formulário de solicitação durante a fase do processo seletivo, de acordo com o exposto no capítulo II do Ato Normativo nº 106, de 8 de outubro de 2014 (citação nas observações). CURSOS<text:span text:style-name="T9"><text:s/>IN COMPANY:</text:span><text:s text:c="2"/>orientações referentes à realização da capacitação e emissão do certificado. Ressarcimento dos valores pagos. LICENÇA CAPACITAÇÃO: instrução do processo e análise de concessão do pedido, de acordo com a norma regulamentadora. INSTRUTORIA INTERNA:</text:p>
            <text:p>A documentação e os dados bancários do instrutor são necessários para realização do pagamento da instrutoria. O nome da chefia se faz necessário, tendo em vista que o requerimento da licença capacitação deverá estar acompanhado da manifestação fundamentada da chefia imediata e da concordância do titular da unidade organizacional em que o servidor estiver lotado, sobre a relevância da capacitação para o cumprimento das competências da unidade de lotação, o interesse e a conveniência quanto à concessão da licença, conforme o art. 2º § 1º da Resolução nº 286, de 6 de agosto de 2020</text:p>
          </table:table-cell>
          <table:table-cell office:value-type="string" table:style-name="ce10">
            <text:p>SEI-JMU</text:p>
          </table:table-cell>
          <table:table-cell office:value-type="string" table:style-name="ce10">
            <text:p>Coleta; retenção: armazenamento e arquivamento; processamento: utilização; compartilhamento: comunicação<text:s/></text:p>
          </table:table-cell>
          <table:table-cell office:value-type="string" table:style-name="ce10">
            <text:p>Unidade do interessado; GAPRE; SECSTM; DIPES; DILEO; DIDOC; DORFI; COLIC; CEOFI; SECDO; SECAD; SEBIB; SELIC; SEFIN; NPLAN; AGEST; SEPES; COAPE; empresas contratadas</text:p>
          </table:table-cell>
          <table:table-cell office:value-type="string" table:style-name="ce10">
            <text:p>Mecanismos disponibilizados pelo SEI e pela DITIN</text:p>
          </table:table-cell>
          <table:table-cell table:number-columns-repeated="16377" table:style-name="ce24"/>
        </table:table-row>
        <table:table-row table:style-name="ro39">
          <table:table-cell office:value-type="string" table:style-name="ce41">
            <text:p>DIPES/ CODEC/ SEEAD</text:p>
          </table:table-cell>
          <table:table-cell office:value-type="string" table:style-name="ce10">
            <text:p><text:span text:style-name="T7">Logs</text:span> (histórico dos registros de atividades) de todas as ações que são efetivadas dentro do sistema do Portal EAD: hora; nome completo; contexto do evento; componente; nome do evento; descrição; origem; IPe e-mail; nome e sobrenome; lotação; país; CPF/CNPJ; cidade; <text:s/>imagem do usuário; página<text:s/><text:span text:style-name="T7">web;</text:span><text:s/>número de ICQ; ID<text:s/><text:span text:style-name="T7">Skype;</text:span><text:s/>AIM ID; ID MSN; número de identificação; instituição; departamento; telefone; celular; endereço; posto/graduação; categoria (civil, militar, militar fora da força); vínculo (servidor, magistrado); cargo/função; instituição; áreas de interesse; currículo<text:s/><text:span text:style-name="T7">vitae<text:s/></text:span></text:p>
          </table:table-cell>
          <table:table-cell office:value-type="string" table:style-name="ce73">
            <text:p>Cadastro de usuário no Portal EAD pelo próprio usuário. Dados utilizados para: validar o cadastro do usuário; envio de mensagens; conferir se o e-mail e o CPF são válidos e para garantir que possua valor único no sistema; identificação pessoal do usuário; emissão de certificado de conclusão de curso; determinar lotação; determinar localização geográfica. Navegação e modificação de perfil do usuário no Portal EAD. Os logs são registrados por todos os usuários do sistema, desde o momento do login até a hora em que a sessão é finalizada pelo usuário (logoff). Coleta de dados pessoais para o cadastro dos instrutores.<text:s/></text:p>
            <text:p>O Cadastro de Instrutores é uma base de dados para uso da Justiça Militar da União (JMU) para capacitação e treinamento de pessoal. O seu objetivo é centralizar informações de magistrados e servidores que tenham interesse em atuar como tutores e instrutores em cursos presenciais e a distância (EAD). Os interessados deverão preencher as informações solicitadas dentro do Portal do STM. Termo de Compromisso e Cessão de Direitos Pessoa Física</text:p>
          </table:table-cell>
          <table:table-cell office:value-type="string" table:style-name="ce10">
            <text:p>SEI-JMU; Banco de dados interno do Portal EAD, desenvolvido utilizando a plataforma open-source Moodle; Plataforma Moodle; Pasta física do departamento de Educação a Distância</text:p>
          </table:table-cell>
          <table:table-cell office:value-type="string" table:style-name="ce10">
            <text:p>Coleta; retenção: armazenamento e arquivamento; processamento: utilização; compartilhamento: comunicação</text:p>
          </table:table-cell>
          <table:table-cell office:value-type="string" table:style-name="ce10">
            <text:p>Unidades administrativas do STM</text:p>
          </table:table-cell>
          <table:table-cell office:value-type="string" table:style-name="ce25">
            <text:p>Senha de rede do STM, senha do Sistema SEI, senha do e-mail</text:p>
          </table:table-cell>
          <table:table-cell table:number-columns-repeated="16377" table:style-name="ce24"/>
        </table:table-row>
        <table:table-row table:style-name="ro40">
          <table:table-cell office:value-type="string" table:style-name="ce41">
            <text:p>DIPES/ CODEC/ SEGEB</text:p>
          </table:table-cell>
          <table:table-cell office:value-type="string" table:style-name="ce10">
            <text:p>Nome completo, RG, CNH, Termo de Declaração de Concordância e Veracidade (TDCV), CPF, endereço, telefone, e-mail, <text:s/>título de eleitor e respectivos comprovantes de votação ou Certidão de Quitação, documento de inscrição no PIS/PASEP, carteira de reservista, Certificado de Dispensa de Incorporação ou similar, certificado de escolaridade ou diploma exigido no Edital, <text:s/>comprovação de registro no órgão da classe, Curriculum<text:s/><text:span text:style-name="T7">Vitae,</text:span><text:s/>filiação, sexo, data de nascimento, tipo sanguíneo e fator RH, estado civil, naturalidade, escolaridade, telefones, endereço residencial, dados bancários, documento militar</text:p>
          </table:table-cell>
          <table:table-cell office:value-type="string" table:style-name="ce73">
            <text:p>Processos de nomeação de candidatos aprovados no concurso público. A coleta desses documentos faz-se necessária para que o aprovado no concurso possa ser nomeado, possa tomar posse e exercer o cargo em conformidade com os ditames da Lei nº 8.112/90. Após o cadastramento, os documentos pessoais, a ficha cadastral e as declarações são inseridos pelo próprio candidato em um processo de Peticionamento Eletrônico SEI - tipo de processo - Nomeação. Posse. Exercício. Processos de contratação, cadastramento de novos estagiários na JMU, renovação de contrato, pagamento de auxílio-bolsa e auxílio-transporte dos estudantes contratados. As cópias de documentos pessoais do estudante são inseridas em um processo SEI <text:s/>específico visando a comprovação dos dados contidos no TCE e subsidiando o cadastramento do estagiário no SRH</text:p>
          </table:table-cell>
          <table:table-cell office:value-type="string" table:style-name="ce10">
            <text:p>SEI-JMU; SRH; Planilhas compartilhadas na Rede SEGED;<text:s/><text:span text:style-name="T7">E-mail</text:span><text:s/></text:p>
          </table:table-cell>
          <table:table-cell office:value-type="string" table:style-name="ce10">
            <text:p>Coleta, recepção, utilização, atualização, armazenamento</text:p>
          </table:table-cell>
          <table:table-cell office:value-type="string" table:style-name="ce10">
            <text:p>SEGED; CEXSEI</text:p>
          </table:table-cell>
          <table:table-cell office:value-type="string" table:style-name="ce10">
            <text:p>Mecanismos disponibilizados pelo Sistema Eletrônico de Informações (SEI)</text:p>
          </table:table-cell>
          <table:table-cell table:number-columns-repeated="16377" table:style-name="ce24"/>
        </table:table-row>
        <table:table-row table:style-name="ro41">
          <table:table-cell office:value-type="string" table:style-name="ce80">
            <text:p>DIPES/ COLEP</text:p>
          </table:table-cell>
          <table:table-cell office:value-type="string" table:style-name="ce81">
            <text:p>Nome,<text:s/><text:span text:style-name="T6">e-mail</text:span>, endereço, telefone residencial e celular, filiação, PIS, CPF e RG</text:p>
          </table:table-cell>
          <table:table-cell office:value-type="string" table:style-name="ce82">
            <text:p>Dados necessários para fins fiscais. Esta Diretoria produz dados de pagamento. São os dados da folha de pagamento, vinculando ao cadastro do servidor rubricas de folha de pagamento, valores pagos, valores restituídos, referências temporais, fichas financeiras, contracheques etc. Também produz dados funcionais, vinculando ao cadastro do servidor datas de nomeação, posse e exercício, funções comissionadas exercidas, cargos em comissão, afastamentos fruídos, progressão na carreira etc. Todos os dados funcionais são necessários à concessão dos direitos funcionais dos servidores, como aposentadoria, pensão, remuneração correspondente ao cargo e à posição na carreira, licenças etc.</text:p>
            <text:p>Esses dados são úteis para o próprio Tribunal proceder conforme os ditames legais relativos a quaisquer dos direitos e deveres funcionais, como para os próprios servidores questionarem e se informarem sobre seu histórico trabalhista.</text:p>
            <text:p>Por fim, tais dados são demandados pelo CNJ e pelo TCU, em suas atividades de controle, e pela AGU, para representar a União em juízo. O mais comum são dados necessários a fundamentar direitos funcionais, notadamente os remuneratórios, mas também são úteis para dados estatísticos, como idade, data de ingresso e tempo de serviço.</text:p>
            <text:p>O tratamento de dados realizado pela Diretoria de Pessoal decorre das obrigações legais constantes da Lei nº 8.112/1990 e da Lei nº 11.416/2006, e a respectiva legislação correlata. Também é necessário à satisfação das leis tributárias, orçamentárias e de auditoria</text:p>
          </table:table-cell>
          <table:table-cell office:value-type="string" table:style-name="ce81">
            <text:p>SEI-JMU</text:p>
          </table:table-cell>
          <table:table-cell office:value-type="string" table:style-name="ce82">
            <text:p>Esta Diretoria realiza quase todas as operações exemplificadas no art. 5º, X, da LGPD: coleta, produção, recepção, classificação, utilização, acesso, transmissão, processamento, arquivamento, armazenamento, avaliação ou controle da informação, comunicação, transferência e extração. Em resumo: coleta dados pessoais que individualizam os agentes públicos; produz dados relativos a pagamento e à vida funcional; acessa os dados, quando necessário à condução de processos administrativos; transmite, comunica e transfere dados, mediante extração ou não, quando solicitado por órgãos de controle (CNJ e TCU), órgãos orçamentários, pela AGU, para atuação em juízo ou para o órgão que recebe o servidor em caso de cessão ou redistribuição; arquiva e armazena, para consulta; avalia e realiza controle, para proceder a retificação, quando necessário</text:p>
          </table:table-cell>
          <table:table-cell office:value-type="string" table:style-name="ce81">
            <text:p>Unidades administrativas do STM</text:p>
          </table:table-cell>
          <table:table-cell office:value-type="string" table:style-name="ce28">
            <text:p>Mecanismos disponibilizados pelo Sistema Eletrônico de Informações (SEI)</text:p>
          </table:table-cell>
          <table:table-cell table:number-columns-repeated="16377" table:style-name="ce27"/>
        </table:table-row>
        <table:table-row table:number-rows-repeated="8" table:style-name="ro42">
          <table:table-cell table:style-name="ce47"/>
          <table:table-cell table:number-columns-repeated="6" table:style-name="ce37"/>
          <table:table-cell table:number-columns-repeated="16377" table:style-name="ce24"/>
        </table:table-row>
        <table:table-row table:number-rows-repeated="3" table:style-name="ro42">
          <table:table-cell table:style-name="ce47"/>
          <table:table-cell table:number-columns-repeated="6" table:style-name="ce37"/>
          <table:table-cell table:number-columns-repeated="16377"/>
        </table:table-row>
        <table:table-row table:number-rows-repeated="70" table:style-name="ro42">
          <table:table-cell table:style-name="ce35"/>
          <table:table-cell table:number-columns-repeated="6" table:style-name="ce23"/>
          <table:table-cell table:number-columns-repeated="16377"/>
        </table:table-row>
        <table:table-row table:number-rows-repeated="1048439" table:style-name="ro42">
          <table:table-cell table:number-columns-repeated="16384"/>
        </table:table-row>
      </table:table>
      <table:table table:name="AUDITORIAS" table:style-name="ta1">
        <table:table-column table:style-name="co15" table:default-cell-style-name="ce69"/>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3"/>
        <table:table-column table:style-name="co12" table:number-columns-repeated="16376" table:default-cell-style-name="ce24"/>
        <table:table-row table:style-name="ro43">
          <table:table-cell office:value-type="string" table:number-columns-spanned="8" table:number-rows-spanned="1" table:style-name="ce92">
            <text:p>COLETA DE DADOS AUDITORIAS</text:p>
          </table:table-cell>
          <table:covered-table-cell table:number-columns-repeated="7"/>
          <table:table-cell table:number-columns-repeated="16376"/>
        </table:table-row>
        <table:table-row table:style-name="ro44">
          <table:table-cell office:value-type="string" table:style-name="ce63">
            <text:p>UNIDADE ADMINISTRATIVA</text:p>
          </table:table-cell>
          <table:table-cell office:value-type="string" table:style-name="ce63">
            <text:p>TIPO DE DADO PESSOAL/SENSÍVEL</text:p>
          </table:table-cell>
          <table:table-cell office:value-type="string" table:style-name="ce63">
            <text:p>FINALIDADE / PROCESSO / ATIVIDADE</text:p>
          </table:table-cell>
          <table:table-cell office:value-type="string" table:style-name="ce63">
            <text:p>LOCAL DE ARMAZENAMENTO / ARQUIVAMENTO</text:p>
          </table:table-cell>
          <table:table-cell office:value-type="string" table:style-name="ce63">
            <text:p>TIPO DE TRATAMENTO DOS DADOS</text:p>
          </table:table-cell>
          <table:table-cell office:value-type="string" table:style-name="ce63">
            <text:p>UNIDADES POR ONDE TRAMITA</text:p>
          </table:table-cell>
          <table:table-cell office:value-type="string" table:style-name="ce63">
            <text:p>MECANISMO DE CONTROLE / SEGURANÇA</text:p>
          </table:table-cell>
          <table:table-cell table:style-name="ce34"/>
          <table:table-cell table:number-columns-repeated="16376" table:style-name="ce64"/>
        </table:table-row>
        <table:table-row table:style-name="ro45">
          <table:table-cell office:value-type="string" table:style-name="ce65">
            <text:p>ADMDF1CJM</text:p>
          </table:table-cell>
          <table:table-cell office:value-type="string" table:style-name="ce31">
            <text:p>Nome complemento, RG, carteira militar, CPF, telefone,<text:s/><text:span text:style-name="T6">e-mail</text:span>, além de Patente e O.M. em caso de militares</text:p>
          </table:table-cell>
          <table:table-cell office:value-type="string" table:style-name="ce31">
            <text:p>Os dados são solicitados no momento de ingresso ao prédio</text:p>
          </table:table-cell>
          <table:table-cell office:value-type="string" table:style-name="ce31">
            <text:p>Servidor local e<text:span text:style-name="T6"><text:s/>backup</text:span><text:s/>em HD, no formato Banco de Dados<text:s/><text:span text:style-name="T6">SQL Server</text:span></text:p>
          </table:table-cell>
          <table:table-cell office:value-type="string" table:style-name="ce31">
            <text:p>Recepcionista cadastra e edita</text:p>
          </table:table-cell>
          <table:table-cell office:value-type="string" table:style-name="ce31">
            <text:p>Pode haver o compartilhamento / transferência para as Auditorias, mediante solicitação e autorização do Diretor do Foro da 1aCJM</text:p>
          </table:table-cell>
          <table:table-cell office:value-type="string" table:style-name="ce54">
            <text:p>Para o acesso ao banco de dados é necessário login de usuário e senha</text:p>
          </table:table-cell>
          <table:table-cell table:style-name="ce37"/>
          <table:table-cell table:number-columns-repeated="16376"/>
        </table:table-row>
        <table:table-row table:style-name="ro46">
          <table:table-cell office:value-type="string" table:style-name="ce39">
            <text:p>1aAUD1aCJM</text:p>
          </table:table-cell>
          <table:table-cell office:value-type="string" table:style-name="ce3">
            <text:p>Nome, e-mail, CPF, RG, endereço, telefones residencial e celular, currículos, atestados médicos<text:s/></text:p>
          </table:table-cell>
          <table:table-cell office:value-type="string" table:style-name="ce3">
            <text:p>Recadastramento anual de servidores inativos; implantação de militares e estagiários</text:p>
          </table:table-cell>
          <table:table-cell office:value-type="string" table:style-name="ce3">
            <text:p>SEI-JMU</text:p>
          </table:table-cell>
          <table:table-cell office:value-type="string" table:style-name="ce51">
            <text:p>Somente o tratamento já disponibilizado pelo SEI/JMU, conforme suas regras de próprias</text:p>
          </table:table-cell>
          <table:table-cell office:value-type="string" table:style-name="ce85">
            <text:p>Cartórios, Direção de Secretaria e Gabinetes dos Juízes dependendo do assunto, e após os devidos trâmites são encaminhados para o STM, com diversos destinos, como PRSTM, DIREG, DIPES. Os processos que versam exclusivamente sobre licença de servidores ficam em processos restritos</text:p>
          </table:table-cell>
          <table:table-cell office:value-type="string" table:style-name="ce18">
            <text:p>Mecanismos disponibilizados pelo Sistema Eletrônico de Informações (SEI)</text:p>
          </table:table-cell>
          <table:table-cell table:style-name="ce37"/>
          <table:table-cell table:number-columns-repeated="16376"/>
        </table:table-row>
        <table:table-row table:style-name="ro47">
          <table:table-cell office:value-type="string" table:style-name="ce39">
            <text:p>2aAUD1aCJM</text:p>
          </table:table-cell>
          <table:table-cell office:value-type="string" table:style-name="ce86">
            <text:p>Nome,<text:span text:style-name="T10"><text:s/>e-mail</text:span>, telefones, CPF, RG, estado civil, endereço, dados bancários, fotografias, currículos, certidões negativas, documentos de conselhos de classe, diplomas e dados de inclusão/exclusão de dependentes, atestados médicos. Formulários que capturam dados relativos à origem racial, étnica e de gênero, tanto de servidores ativos como inativos, pensionistas, militares, advogados, jurisdicionados, estagiários, visitantes e aqueles que firmam contratos com a Administração Pública</text:p>
          </table:table-cell>
          <table:table-cell office:value-type="string" table:style-name="ce3">
            <text:p>Processos administrativos relacionados à Gestão de Pessoas, no caso dos servidores ativos, inativos, militares, estagiários e pensionistas, além dos referentes aos contratos administrativos, no caso dos prestadores de serviço</text:p>
          </table:table-cell>
          <table:table-cell office:value-type="string" table:style-name="ce3">
            <text:p>SEI-JMU, SAM,<text:span text:style-name="T6"><text:s/>e-mail</text:span>. Documentos antigos, anteriores à digitalização de processos na JMU, ficam armazenados de forma física em pastas localizadas na administração, protocolo e arquivo da 2ªAUD1ªCJM</text:p>
          </table:table-cell>
          <table:table-cell office:value-type="string" table:style-name="ce3">
            <text:p>Não informado</text:p>
          </table:table-cell>
          <table:table-cell office:value-type="string" table:style-name="ce3">
            <text:p>Pode haver o compartilhamento / transferência para as Auditorias, mediante solicitação e autorização do Diretor do Foro</text:p>
          </table:table-cell>
          <table:table-cell office:value-type="string" table:style-name="ce54">
            <text:p>A restrição que existe é que os servidores possuem acesso apenas aos dados dos processos que acompanham, não havendo uma política robusta de gestão de segurança de dados, embora haja alguns limites nas permissões de acesso</text:p>
          </table:table-cell>
          <table:table-cell table:style-name="ce49"/>
          <table:table-cell table:number-columns-repeated="16376"/>
        </table:table-row>
        <table:table-row table:style-name="ro8">
          <table:table-cell office:value-type="string" table:style-name="ce39">
            <text:p>3aAUD1aCJM</text:p>
          </table:table-cell>
          <table:table-cell office:value-type="string" table:style-name="ce3">
            <text:p>Nome,<text:s/><text:span text:style-name="T6">e-mail</text:span><text:s/>pessoal e corporativo, CPF, RG, endereço, telefones residencial e celular. Laudos e atestados médicos</text:p>
          </table:table-cell>
          <table:table-cell office:value-type="string" table:style-name="ce3">
            <text:p>Tais informações são utilizadas para: a) cadastramento de novos servidores, militares e estagiários; b) recadastramento anual de inativos e pensionistas <text:s/>b) pagamento de defensores dativos; c) cadastro de membros dos Conselhos de Justiça e de Peritos Judiciais. Os dados sensíveis são atestados médicos e laudos necessários para concessão de licenças médicas, realização de perícias e abonos de ponto</text:p>
          </table:table-cell>
          <table:table-cell office:value-type="string" table:style-name="ce3">
            <text:p>SEI-JMU</text:p>
            <text:p>Dados de servidores aposentados mais antigos estão arquivados em caixas de arquivo de papelão</text:p>
            <text:p/>
          </table:table-cell>
          <table:table-cell office:value-type="string" table:style-name="ce3">
            <text:p>Somente o tratamento já disponibilizado pelo SEI/JMU, conforme suas regras de próprias</text:p>
          </table:table-cell>
          <table:table-cell office:value-type="string" table:style-name="ce3">
            <text:p>Quase todos os processos são gerados pela Seção de Administração e, via de regra, tramitam pela Direção de Secretaria e Gabinetes dos Juízes Federais</text:p>
          </table:table-cell>
          <table:table-cell office:value-type="string" table:style-name="ce25">
            <text:p>Mecanismos disponibilizados pelo Sistema Eletrônico de Informações (SEI)</text:p>
          </table:table-cell>
          <table:table-cell table:style-name="ce37"/>
          <table:table-cell table:number-columns-repeated="16376"/>
        </table:table-row>
        <table:table-row table:style-name="ro48">
          <table:table-cell office:value-type="string" table:style-name="ce39">
            <text:p>DFAUD2aCJM</text:p>
          </table:table-cell>
          <table:table-cell office:value-type="string" table:style-name="ce3">
            <text:p>Nome completo,<text:s/><text:span text:style-name="T6">e-mail</text:span>, CPF, RG, matrícula, endereço residencial, celular, atestados médicos, pedidos de perícias, pedidos de licenças, folha de pagamento dos terceirizados, recibos de recolhimento de FGTS, INSS, fotos de todas as pessoas que trabalham no prédio, além da filmagem do circuito interno de monitoramento. CJM, razão social, CPNJ, endereço, telefone, CPF, RG do representante legal da empresa. Todas as pessoas que acessam as dependências do prédio são identificadas com coleta de RG ou CPF e coleta de foto. Dados bancários do Defensor Dativo</text:p>
          </table:table-cell>
          <table:table-cell office:value-type="string" table:style-name="ce3">
            <text:p>Nos processos administrativos de interesse dos servidores (férias, licença médica, licença gestante, licença paternidade, licença capacitação, inclusão de dependentes, exclusão de dependentes, pedido de abono permanência, pedido de averbação de tempo de serviço, pedido de averbação de certificado de capacitação), militares (férias, recebimento de etapas,, inclusão e exclusão de militar junto a 2ª CJM), inativos e pensionistas (recadastramento, informação de falecimento, pedido de exclusão de pagamento de IR, perícia médica), estagiários (inclusão e exclusão junto a 2ª CJM) e terceirizados (folha de pagamento, comprovante de depósito de pagamento em conta corrente, informação de férias, informação de pagamento de férias e terço constitucional, informação de pagamento de décimo terceiro salário, faltas, atestados médicos), pagamento de Defensor Dativo (honorários pagos com depósito em conta corrente), elaboração de contratos, emissão de notas de empenho, pagamento de fornecedores. São inseridos os dados do CPF, RG e endereço dos servidores e magistrados que atuam nos pagamentos do Órgão no sistema SIAFI e SIASG, inseridos tais dados no sistema COMPRASNET a fim de viabilizar os processos de licitação do Órgão</text:p>
          </table:table-cell>
          <table:table-cell office:value-type="string" table:style-name="ce3">
            <text:p>SEI-JMU, Sistema de Controle de Acesso do Órgão</text:p>
            <text:p>[sistema COMPRASNET]</text:p>
          </table:table-cell>
          <table:table-cell office:value-type="string" table:style-name="ce51">
            <text:p>Coleta, recepção, utilização, comunicação, armazenamento e arquivamento</text:p>
          </table:table-cell>
          <table:table-cell office:value-type="string" table:style-name="ce51">
            <text:p>Entre as unidades SEI-JMU</text:p>
          </table:table-cell>
          <table:table-cell office:value-type="string" table:style-name="ce25">
            <text:p>O acesso aos documentos é somente possível mediante cadastro prévio junto ao Comitê Executivo do SEI-JMU, sendo exigida a utilização de senha pessoal. Os dados coletados na identificação das pessoas que acessam o Órgão ficam armazenados em computador cujo acesso somente os Agentes de Segurança possuem, através de login e senha.</text:p>
          </table:table-cell>
          <table:table-cell table:style-name="ce37"/>
          <table:table-cell table:number-columns-repeated="16376"/>
        </table:table-row>
        <table:table-row table:style-name="ro49">
          <table:table-cell office:value-type="string" table:style-name="ce39">
            <text:p>1aAUD2aCJM</text:p>
          </table:table-cell>
          <table:table-cell office:value-type="string" table:style-name="ce1">
            <text:p>Nome, e-mail, CPF, RG, matrícula; endereço, telefones residencial e celular, dados referentes à saúde dos servidores</text:p>
          </table:table-cell>
          <table:table-cell office:value-type="string" table:style-name="ce1">
            <text:p>Demandas funcionais como: posse, atualização cadastral, demandas específicas do STM, cadastro de aplicativos/sistemas, etc. Também são coletados dados referentes a eventos e homenagens da Auditoria e do STM, como: evento de celebração do Centenário das Circunscrições Judiciárias da JMU, evento de outorga da OMJM e outros eventos conforme planejamento anual do Programa de Ações Institucionais. Os dados sensíveis referentes à saúde são coletados para auxiliar a tomada de decisão em situações de emergência ou de saúde relacionada aos servidores e demais colaboradores. São coletados dados como plano de saúde, doenças pré-existentes ou condição de saúde que necessite de tratamento ou o uso contínuo de medicamentos</text:p>
          </table:table-cell>
          <table:table-cell office:value-type="string" table:style-name="ce1">
            <text:p>SEI-JMU; e armário arquivo com chave na Seção de Administração. Rede local de computadores da Auditoria</text:p>
          </table:table-cell>
          <table:table-cell office:value-type="string" table:style-name="ce1">
            <text:p>As Unidades SEI de tramitação incluem a Unidade de Origem do documento, a Unidade ADM1A2CJM, onde o documento é <text:s/>verificado/revisado (quanto à demanda, conteúdo, nível de acesso - público, restrito), incluído em "Blocos Internos" para facilitar a consulta e posteriormente encaminhado à Unidade de Destino adequada.</text:p>
          </table:table-cell>
          <table:table-cell office:value-type="string" table:style-name="ce1">
            <text:p>Unidade de Origem do documento e ADM1A2CJM</text:p>
          </table:table-cell>
          <table:table-cell office:value-type="string" table:style-name="ce12">
            <text:p>Quanto aos arquivos e documentos físicos, há o controle físico dos espaços, com restrição de acesso e arquivo em armários próprios com chave. Quanto aos arquivos digitais com tramitação pelo SEI, segue-se a orientação de classificação de documentos como "Restrito" ou "Sigiloso" conforme a descrição e casos disciplinados pela legislação</text:p>
          </table:table-cell>
          <table:table-cell table:style-name="ce53"/>
          <table:table-cell table:number-columns-repeated="16376" table:style-name="ce27"/>
        </table:table-row>
        <table:table-row table:style-name="ro50">
          <table:table-cell office:value-type="string" table:style-name="ce41">
            <text:p>2aAUD2aCJM</text:p>
          </table:table-cell>
          <table:table-cell office:value-type="string" table:style-name="ce10">
            <text:p>Nome,<text:s/><text:span text:style-name="T7">e-mail</text:span>, telefone, CPF, RG, endereço, matrícula, escolaridade, estado civil, dados de veículos pessoais, registro OAB, carteira de trabalho, currículo vitae, extratos bancários.Atestados médicos, certidão de nascimento ou óbito de dependentes, certidão de casamento</text:p>
          </table:table-cell>
          <table:table-cell office:value-type="string" table:style-name="ce10">
            <text:p>Cadastro e assentamento de novos servidores, militares e estagiários. Concessão de acesso a sistemas. Cadastro de representantes legais de empresas contratadas. Inscrição em eventos realizados na Auditoria para fins de emissão de certificado. Indicação para recebimentos de medalhas. Concessão de acesso à garagem do Edifício-Sede das Auditorias. Controle de acesso às dependências da Sede das Auditorias da 11ª CJM. Admissão de funcionários terceirizados no início de contratos de prestação continuada de serviços. Pagamento de pessoas físicas, tais como defensores dativos, tradutores e peritos judiciais. Seleção de estagiários. Concessão de licença médica, realização de perícias e abonos de ponto. Concessão de licença gala e nojo. Averbação de dependentes. Outros requerimentos de deveres e direitos dos servidores realizados com o auxílio da Seção de Administração. Processos administrativos de interesse dos servidores, pagamento de Defensor Dativo, cadastro de membros dos Conselhos de Justiça e de Peritos Judiciais</text:p>
          </table:table-cell>
          <table:table-cell office:value-type="string" table:style-name="ce10">
            <text:p>SEI-JMU; no servidor (em pasta específica da área administrativa da 2ª Auditoria da 11ª CJM); arquivo físico na Seção de Administração</text:p>
          </table:table-cell>
          <table:table-cell office:value-type="string" table:style-name="ce10">
            <text:p>Coleta, recepção, utilização, comunição, armazenamento e arquivamento. Utiliza-se o critério de nível de acesso estabelecido pelo SEI/JMU, a saber: Sigiloso, Restrito e Público. Após tramitação normal do processo, em princípio, os dados são organizados em pastas e arquivados nos locais de armazenamento já referidos, para fins de consulta ou caso o interessado tenha necessidade de recuperar o processo posteriormente. Caso não exista necessidade que justifique o armazenamento, <text:s/>os dados são eliminados</text:p>
          </table:table-cell>
          <table:table-cell office:value-type="string" table:style-name="ce10">
            <text:p>11aCJM / STM / organização militar de origem / operadora de estágio. 2aAUD11aCJM / Foro da 11aCJM / STM (SECAD/ DIPES/ DIRAD/ CEXSEI/ DIREG/ DORFI/ SECIN/ PLAS-JMU/ SEGED) / empresas contratadas / instituições bancárias / Unidades SEI-JMU</text:p>
          </table:table-cell>
          <table:table-cell office:value-type="string" table:style-name="ce10">
            <text:p>O sistema SEI, é protegido com senha de acesso e demais dispositivos próprios do sistema. A pasta de sistema da Administração da 2ª Auditoria da 11ª CJM só é acessível mediante requerimento que deve ser assinado pela supervisora da seção. Os documentos físicos estão em armário com chave, dentro da sala da seção de Administração do Juízo</text:p>
          </table:table-cell>
          <table:table-cell table:style-name="ce37"/>
          <table:table-cell table:number-columns-repeated="16376"/>
        </table:table-row>
        <table:table-row table:style-name="ro51">
          <table:table-cell office:value-type="string" table:style-name="ce40">
            <text:p>1aAUD3aCJM</text:p>
          </table:table-cell>
          <table:table-cell office:value-type="string" table:style-name="ce51">
            <text:p>Nome,<text:s/><text:span text:style-name="T6">e-mail</text:span><text:s/>pessoal e corporativo, CPF, RG, endereço, telefones residencial e celular, tipo sanguíneo, dados bancários</text:p>
          </table:table-cell>
          <table:table-cell office:value-type="string" table:style-name="ce51">
            <text:p>Cadastramento de novos servidores, militares e estagiários; recadastramento anual de inativos e pensionistas; pagamento de defensores dativos; cadastro de membros dos Conselhos de Justiça e de Peritos Judiciais; solicitação de auxílio transporte; cadastramento em sistemas externos (SIAFI, SIASG, etc); atestados médicos e laudos necessários para concessão de licenças médicas, realização de perícias e abonos de ponto, processos de pensão e Auxílio Funeral</text:p>
          </table:table-cell>
          <table:table-cell office:value-type="string" table:style-name="ce51">
            <text:p>Dados de servidores aposentados mais antigos estão arquivados em meios físicos (pastas e caixas de arquivo de papelão); SEI-JMU.</text:p>
            <text:p/>
            <text:p>Quanto aos dados de saúde, os atestados e laudos médicos são armazenados em processo restrito e único para cada servidor. havendo encaminhamento de documentos físicos também são mantidos em arquivos físicos (atestados médicos e laudos de perícias)</text:p>
          </table:table-cell>
          <table:table-cell office:value-type="string" table:style-name="ce51">
            <text:p>Somente o tratamento já disponibilizado pelo SEI/JMU, conforme suas regras de próprias. Coleta, recepção, utilização, comunicação, atualização, armazenamento e arquivamento</text:p>
          </table:table-cell>
          <table:table-cell office:value-type="string" table:style-name="ce30">
            <text:p>Os processos gerados pela Seção de Administração podem tramitar pelo Cartório, Direção de Secretaria e Gabinetes dos Juízes dependendo do assunto, e após os devidos trâmites são encaminhados para o STM, com diversos destinos, como PRSTM, DIREG, DIPES</text:p>
            <text:p/>
          </table:table-cell>
          <table:table-cell office:value-type="string" table:style-name="ce18">
            <text:p>Mecanismos disponibilizados pelo Sistema Eletrônico de Informações (SEI)</text:p>
            <text:p/>
            <text:p>Os processos que versam exclusivamente sobre licença de servidores ficam em processos restritos</text:p>
          </table:table-cell>
          <table:table-cell table:style-name="ce37"/>
          <table:table-cell table:number-columns-repeated="16376"/>
        </table:table-row>
        <table:table-row table:style-name="ro48">
          <table:table-cell office:value-type="string" table:style-name="ce39">
            <text:p>2aAUD3aCJM</text:p>
          </table:table-cell>
          <table:table-cell office:value-type="string" table:style-name="ce3">
            <text:p>Nome,<text:s/><text:span text:style-name="T6">e-mail<text:s/></text:span>pessoal e corporativo, CPF, RG, endereço, telefones residencial e celular.<text:s/><text:span text:style-name="T4">Os dados sensíveis colhidos nesta unidade são atestados médicos, pagamentos de defensor dativo, implantação de militares, contratação de estagiários e recadastramento de inativos e pensionistas</text:span></text:p>
          </table:table-cell>
          <table:table-cell office:value-type="string" table:style-name="ce1">
            <text:p>Nos processos administrativos de interesse dos servidores (férias, licença médica, licença gestante, licença paternidade, licença capacitação, inclusão de dependentes, exclusão de dependentes, pedido de abono permanência, pedido de averbação de tempo de serviço, pedido de averbação de certificado de capacitação), militares (férias, recebimento de etapas,, inclusão e exclusão de militar junto a 2ª CJM), inativos e pensionistas (recadastramento, informação de falecimento, pedido de exclusão de pagamento de IR, perícia médica), estagiários (inclusão e exclusão junto a 2ª CJM) e terceirizados (folha de pagamento, comprovante de depósito de pagamento em conta corrente, informação de férias, informação de pagamento de férias e terço constitucional, informação de pagamento de décimo terceiro salário, faltas, atestados médicos), pagamento de Defensor Dativo (honorários pagos com depósito em conta corrente), elaboração de contratos, emissão de notas de empenho, pagamento de fornecedores. São inseridos os dados do CPF, RG e endereço dos servidores e magistrados que atuam nos pagamentos do Órgão no sistema SIAFI e SIASG, inseridos tais dados no sistema COMPRASNET a fim de viabilizar os processos de licitação do Órgão</text:p>
          </table:table-cell>
          <table:table-cell office:value-type="string" table:style-name="ce55">
            <text:p>SEI-JMU</text:p>
          </table:table-cell>
          <table:table-cell office:value-type="string" table:style-name="ce18">
            <text:p>Somente o tratamento disponibilizado pelo SEI/JMU. Coleta, recepção, utilização, comunicação, atualização, armazenamento e arquivamento</text:p>
          </table:table-cell>
          <table:table-cell office:value-type="string" table:style-name="ce18">
            <text:p>Quase todos os processos são gerados pela Seção de Administração e, via de regra, tramitam pela Direção de Secretaria, Gabinetes dos Juízes Federais e Diretoria de Pessoal do STM.</text:p>
            <text:p>Os dados dos militares são encaminhados ao Gabinete da Presidência do STM</text:p>
            <text:p/>
          </table:table-cell>
          <table:table-cell office:value-type="string" table:style-name="ce56">
            <text:p>Mecanismos disponibilizados pelo Sistema Eletrônico de Informações (SEI)</text:p>
          </table:table-cell>
          <table:table-cell table:style-name="ce37"/>
          <table:table-cell table:number-columns-repeated="16376"/>
        </table:table-row>
        <table:table-row table:style-name="ro52">
          <table:table-cell office:value-type="string" table:style-name="ce45">
            <text:p>3aAUD3aCJM</text:p>
          </table:table-cell>
          <table:table-cell office:value-type="string" table:style-name="ce18">
            <text:p>Nome,<text:s/><text:span text:style-name="T6">e-mail</text:span>, RG, CPF, endereço e telefones, dados bancários, cópia de documentos de identidade, carteira de trabalho, contracheques, e-mail, Termo de Declaração de Concordância e Veracidade (TDCV), currículo vitae. Laudos e atestados médicos</text:p>
          </table:table-cell>
          <table:table-cell office:value-type="string" table:style-name="ce18">
            <text:p>Dados de prestadores de serviços terceirizados que realizam atribuições nas dependências da Auditoria. Formalização de contratos, termos aditivos, etc. Dados de servidores e magistrados lotados no Juízo, ativos e inativos, e de seus dependentes, para os mais diferentes fins, como posse em cargo na Justiça Militar da União, requerimentos de licenças, averbação de dependentes etc.Recadastramento anual de servidores inativos e pensionistas vinculados ao Juízo. Cadastro no SEI-JMU para peticionamento eletrônico. Processo seletivo para vagas de estágio oferecidas pelo Juízo. Dados de todos que acessarem as dependências internas do Juízo, registrados pelo controle de acesso dos vigilantes, por questões de segurança<text:s text:c="2"/></text:p>
          </table:table-cell>
          <table:table-cell office:value-type="string" table:style-name="ce18">
            <text:p>Dados de servidores aposentados mais antigos estão arquivados em caixas suspensas em armário metálico, restrito à Seção de Administração; Dados antigos de processos judiciais estão no arquivo do Juízo; Os demais, após a implementação, ficam armazenados nos sistemas e-Proc/JMU, SEI/JMU, BNMP, Servidor de Arquivos do Juízo (DCSM), Malote Digital, Sistema de E-mail e Intranet; Dados de acesso às dependências do Juízo ficam registrados em livro próprio guardado pelos vigilantes</text:p>
          </table:table-cell>
          <table:table-cell office:value-type="string" table:style-name="ce18">
            <text:p>Os dados digitalizados seguem as restrições de acesso disponibilizadas pelos sistemas informados quando do cadastro dos usuários. Coleta, recepção, utilização, comunicação, atualização, armazenamento e arquivamento</text:p>
          </table:table-cell>
          <table:table-cell office:value-type="string" table:style-name="ce18">
            <text:p>Os documentos administrativos tramitam pelas Unidades do Sistema SEI/JMU interessadas. Os processos judiciais, pelos Sistemas e-Proc/JMU, BNMP, BACENJUD e demais sistemas disponibilizados pelo CNJ</text:p>
          </table:table-cell>
          <table:table-cell office:value-type="string" table:style-name="ce18">
            <text:p>Políticas de segurança disponibilizadas pelos sistemas informatizados da JMU</text:p>
          </table:table-cell>
          <table:table-cell table:style-name="ce37"/>
          <table:table-cell table:number-columns-repeated="16376" table:style-name="ce23"/>
        </table:table-row>
        <table:table-row table:style-name="ro53">
          <table:table-cell office:value-type="string" table:style-name="ce66">
            <text:p>AUD4aCJM</text:p>
          </table:table-cell>
          <table:table-cell office:value-type="string" table:style-name="ce58">
            <text:p>Nome, RG, CPF, endereço, telefones, dados bancários, cópia de documentos de identidade, carteira de trabalho, contracheques, dados bancários, Termo de Declaração de Concordância e Veracidade (TDCV), e-mail, currículo<text:s/><text:span text:style-name="T7">vitae</text:span></text:p>
          </table:table-cell>
          <table:table-cell office:value-type="string" table:style-name="ce58">
            <text:p>Dados de prestadores de serviços terceirizados que realizam atribuições nas dependências da Auditoria. São enviados por e-mail pela empresa contratada e são utilizados pelo fiscal de contrato para identificação dos prestadores e acompanhamento da execução contratual. Dados de representantes ou prepostos de empresas contratadas, obtidos com o fim de realizar a formalização de contratos, termos aditivos etc. Utilizados somente com a finalidade de identificação do representante da empresa e verificação de sua capacidade de representação junto à contratada. Dados de servidores e magistrados lotados no Juízo, ativos e inativos, e de seus dependentes, para os mais diferentes fins, como posse em cargo na Justiça Militar da União, requerimentos de licenças, averbação de dependentes etc. Recadastramento anual de servidores inativos e pensionistas vinculados ao Juízo. Cadastro de usuário externo no SEI-JMU, para peticionamento eletrônico. Processo seletivo para vagas de estágio oferecidas pela Auditoria da 4ª CJM. Controle de acesso dos vigilantes de todos que acessarem as dependências internas do Juízo</text:p>
          </table:table-cell>
          <table:table-cell office:value-type="string" table:style-name="ce58">
            <text:p>SEI-JMU; Rede interna; Documentos exigidos para acesso às dependêcias internas do Juízo são guardados <text:s/>pelos vigilantes durante 6 meses. Passado esse período, os registros são destruídos</text:p>
          </table:table-cell>
          <table:table-cell office:value-type="string" table:style-name="ce58">
            <text:p>Documentos físicos começaram a ser escaneados e armazenados somente no sistema SEI-JMU, em processos com nível de acesso restrito. Depois de recebidos por e-mail ou escaneados pela Seção de Administração, os dados são armazenados no SEI-JMU em processos com nível de acesso público, ou seja, com livre acesso dos usuários do sistema</text:p>
          </table:table-cell>
          <table:table-cell office:value-type="string" table:style-name="ce58">
            <text:p>Unidades do STM e Auditorias</text:p>
          </table:table-cell>
          <table:table-cell office:value-type="string" table:style-name="ce58">
            <text:p>Além da segurança dos próprios sistemas utilizados (e-Proc e SEI-JMU), não são utilizados outros mecanismos de controle interno de segurança de dados</text:p>
          </table:table-cell>
          <table:table-cell table:style-name="ce37"/>
          <table:table-cell table:number-columns-repeated="16376"/>
        </table:table-row>
        <table:table-row table:style-name="ro54">
          <table:table-cell office:value-type="string" table:style-name="ce45">
            <text:p>4aAUD1aCJM</text:p>
          </table:table-cell>
          <table:table-cell office:value-type="string" table:style-name="ce18">
            <text:p>Nome, e-mail pessoal e corporativo, CPF, RG, endereço, telefones residencial e celular, tipo sanguíneo, dados bancários. Laudos, atestados médicos e certidão de óbito.</text:p>
          </table:table-cell>
          <table:table-cell office:value-type="string" table:style-name="ce18">
            <text:p>Cadastramento de novos servidores, militares e estagiários;<text:s/></text:p>
            <text:p>recadastramento anual de inativos e pensionistas; pagamento de defensores dativos; cadastro de membros dos Conselhos de Justiça e de Peritos Judiciais; solicitação de auxílio transporte; cadastramento de sistemas externos (SIAF, SIASG, etc.) Os dados sensíveis são atestados médicos e laudos necessários para concessão de licenças médicas, realização de perícias e abonos de ponto, processos de pensão e Auxílio Funeral</text:p>
          </table:table-cell>
          <table:table-cell office:value-type="string" table:style-name="ce18">
            <text:p>Dados de servidores aposentados mais antigos estão arquivados em meios físicos (pastas e caixas de arquivo de papelão); e SEI-JMU</text:p>
          </table:table-cell>
          <table:table-cell office:value-type="string" table:style-name="ce18">
            <text:p>Somente o tratamento já disponibilizado pelo SEI/JMU, conforme suas regras de próprias</text:p>
          </table:table-cell>
          <table:table-cell office:value-type="string" table:style-name="ce18">
            <text:p>Os processos gerados pela Seção de Administração podem tramitar pelo Cartório, Direção de Secretaria e Gabinetes dos Juízes dependendo do assunto, e após os devidos trâmites são encaminhados para o STM, com diversos destinos, como PRSTM, DIREG, DIPES. Os processos que versam exclusivamente sobre licença de servidores ficam em processos restritos.</text:p>
          </table:table-cell>
          <table:table-cell office:value-type="string" table:style-name="ce18">
            <text:p>Mecanismos disponibilizados pelo Sistema Eletrônico de Informações (SEI)</text:p>
          </table:table-cell>
          <table:table-cell table:style-name="ce37"/>
          <table:table-cell table:number-columns-repeated="16376"/>
        </table:table-row>
        <table:table-row table:style-name="ro21">
          <table:table-cell office:value-type="string" table:style-name="ce65">
            <text:p>AUD5aCJM</text:p>
          </table:table-cell>
          <table:table-cell office:value-type="string" table:style-name="ce30">
            <text:p>Nome, e-mail, CPF, RG, filiação, profissão, endereço residencial, número de telefone</text:p>
          </table:table-cell>
          <table:table-cell office:value-type="string" table:style-name="ce31">
            <text:p>Assuntos administrativos; no interesse dos servidores (ativos ou inativos) e pensionistas: Cadastramento, Remuneração, licenças e perícias médicas; pagamento de Defensor Dativo; pagamento de fornecedores; contratos com empresas prestadoras de serviços terceirizados (vigilância, limpeza)</text:p>
          </table:table-cell>
          <table:table-cell office:value-type="string" table:style-name="ce31">
            <text:p>SEI-JMU; computadores (equipamentos) dos servidores da Auditoria</text:p>
          </table:table-cell>
          <table:table-cell office:value-type="string" table:style-name="ce31">
            <text:p>Coleta, recepção, utilização, comunicação, armazenamento e arquivamento</text:p>
          </table:table-cell>
          <table:table-cell office:value-type="string" table:style-name="ce31">
            <text:p>Entre as unidades SEI-JMU</text:p>
          </table:table-cell>
          <table:table-cell office:value-type="string" table:style-name="ce50">
            <text:p>O acesso aos documentos é somente possível mediante cadastro prévio junto ao Comitê Executivo do SEI-JMU e sistema e-Proc JMU, sendo exigido login e senha pessoal</text:p>
          </table:table-cell>
          <table:table-cell table:style-name="ce37"/>
          <table:table-cell table:number-columns-repeated="16376"/>
        </table:table-row>
        <table:table-row table:style-name="ro32">
          <table:table-cell office:value-type="string" table:style-name="ce40">
            <text:p>AUD6aCJM</text:p>
          </table:table-cell>
          <table:table-cell office:value-type="string" table:style-name="ce51">
            <text:p>Nome, e-mail, CPF, RG, matrícula de servidor, endereço residencial, celular e<text:s/><text:span text:style-name="T6">e-mail</text:span><text:s/>corporativo</text:p>
          </table:table-cell>
          <table:table-cell office:value-type="string" table:style-name="ce51">
            <text:p>Nos processos administrativos de interesse dos servidores, pagamento de Defensor Dativo, cadastro de membros dos Conselhos de Justiça e de peritos judiciais</text:p>
          </table:table-cell>
          <table:table-cell office:value-type="string" table:style-name="ce51">
            <text:p>Administrativo: SEI-JMU</text:p>
            <text:p/>
            <text:p>Judicial: e-Proc, BNMP 2.0 (Banco Nacional de Mandado de Prisão), SISTAC</text:p>
          </table:table-cell>
          <table:table-cell office:value-type="string" table:style-name="ce51">
            <text:p>Coleta, recepção, utilização, comunicação, armazenamento e arquivamento</text:p>
          </table:table-cell>
          <table:table-cell office:value-type="string" table:style-name="ce51">
            <text:p>Administrativo: SEI-JMU: entre as unidades SEI-JMU</text:p>
            <text:p/>
            <text:p>Judicial: e-Proc, BNMP 2.0, SISTAC: Entre Magistrados e servidores da Secretaria</text:p>
          </table:table-cell>
          <table:table-cell office:value-type="string" table:style-name="ce57">
            <text:p>SEI: somente possível mediante cadastro prévio junto ao Comitê Executivo do SEI-JMU; sendo exigida a utilização de senha pessoal; e-Proc: cadastro prévio junto ao suporte e-proc, sendo exigida a utilização de senha pessoal; <text:s text:c="2"/>BNMP 2.0: cadastro prévio junto ao CNJ, sendo exigida a utilização de senha pessoal ou certificado digital; <text:s/>SISTAC: cadastro prévio junto ao CNJ, sendo exigida a utilização de senha pessoal</text:p>
          </table:table-cell>
          <table:table-cell table:style-name="ce37"/>
          <table:table-cell table:number-columns-repeated="16376"/>
        </table:table-row>
        <table:table-row table:style-name="ro21">
          <table:table-cell office:value-type="string" table:style-name="ce45">
            <text:p>AUD8aCJM</text:p>
          </table:table-cell>
          <table:table-cell office:value-type="string" table:style-name="ce18">
            <text:p>Nome, RG, CPF, CNH telefones,<text:s/><text:span text:style-name="T6">e-mail,<text:s text:c="2"/></text:span>estado civil, endereço, escolaridade, dentre muitos outros dados de servidores efetivos e aposentados, endereço,<text:s/><text:span text:style-name="T6">Cookie / log </text:span>(IP + hora de acesso)</text:p>
          </table:table-cell>
          <table:table-cell office:value-type="string" table:style-name="ce18">
            <text:p><text:s/>Monitorar hábito de navegação isolado e conjunto de hábitos de navegação que podem revelar interesses e preferências dos usuários. Atividades administrativas relativas aos terceirizados da Auditoria, gestão de contratos, gestão de pessoal, atividades de segurança, acesso às dependências da Auditoria</text:p>
          </table:table-cell>
          <table:table-cell office:value-type="string" table:style-name="ce18">
            <text:p>SEI-JMU; HDs dos computadores</text:p>
          </table:table-cell>
          <table:table-cell office:value-type="string" table:style-name="ce18">
            <text:p>Coleta, recepção, utilização, comunicação, armazenamento e arquivamento</text:p>
          </table:table-cell>
          <table:table-cell office:value-type="string" table:style-name="ce18">
            <text:p>Entre as unidades SEI-JMU</text:p>
          </table:table-cell>
          <table:table-cell office:value-type="string" table:style-name="ce18">
            <text:p>Segurança proporcionada pelo SEI-JMU</text:p>
          </table:table-cell>
          <table:table-cell table:style-name="ce37"/>
          <table:table-cell table:style-name="ce59"/>
          <table:table-cell table:number-columns-repeated="16375" table:style-name="ce9"/>
        </table:table-row>
        <table:table-row table:style-name="ro55">
          <table:table-cell office:value-type="string" table:style-name="ce66">
            <text:p>AUD9aCJM</text:p>
          </table:table-cell>
          <table:table-cell office:value-type="string" table:style-name="ce58">
            <text:p>Nome, CPF, telefones e e-mail, Dados dos servidores lotados no Juízo ou aposentados (e dependentes). Imagem de todos que acessarem as dependências internas do Juízo, passando pelo Sistema de Controle de Acesso</text:p>
          </table:table-cell>
          <table:table-cell office:value-type="string" table:style-name="ce58">
            <text:p>Identificação prévia dos prestadores pelos fiscais de contrato, estritamente no dia da prestação de serviço. Realizar a formalização de contratos, termos aditivos etc. Finalidade de identificação do representante da empresa e verificação de sua capacidade de representação junto à contratada. Posse em cargo na Justiça Militar, requerimentos de licença gestante, paternidade, averbação de dependentes, recadastramento de pensionistas etc.<text:s/></text:p>
          </table:table-cell>
          <table:table-cell office:value-type="string" table:style-name="ce58">
            <text:p>SEI-JMU; CPD da Segurança</text:p>
          </table:table-cell>
          <table:table-cell office:value-type="string" table:style-name="ce58">
            <text:p>Recepção, utilização, armazenamento</text:p>
          </table:table-cell>
          <table:table-cell office:value-type="string" table:style-name="ce58">
            <text:p>Unidades responsáveis pelos processos</text:p>
          </table:table-cell>
          <table:table-cell office:value-type="string" table:style-name="ce70">
            <text:p>Mecanismos disponibilizados pelo Sistema Eletrônico de Informações (SEI)</text:p>
          </table:table-cell>
          <table:table-cell table:style-name="ce37"/>
          <table:table-cell table:number-columns-repeated="16376" table:style-name="ce24"/>
        </table:table-row>
        <table:table-row table:style-name="ro56">
          <table:table-cell office:value-type="string" table:style-name="ce39">
            <text:p>AUD10aCJM</text:p>
          </table:table-cell>
          <table:table-cell office:value-type="string" table:style-name="ce30">
            <text:p>Nome, e-mail pessoal e corporativo, CPF, RG, endereço, telefones residencial e celular. Atestados médicos e identificação biométrica</text:p>
          </table:table-cell>
          <table:table-cell office:value-type="string" table:style-name="ce51">
            <text:p><text:s/>a) cadastramento de novos servidores, militares e estagiários; b) recadastramento anual de inativos e pensionistas; c) controle de prestadores de serviços terceirizados; d) controle de acesso às dependências do juízo; e) cadastro de representantes legais das empresas para acesso ao SEI; e f) pagamento de pessoas físicas, tais como defensores dativos, tradutores e peritos judiciais. Os dados sensíveis são necessários em duas ocasiões: a) cadastramento de biometria para acesso às dependências internas do juízo, em razão da existência de catracas e fechaduras eletrônicas; <text:s/>b) dados referentes à saúde, tais como atestados, laudos e declarações de comparecimento, são necessários para concessão de licenças médicas, realização de perícias e abonos de ponto</text:p>
          </table:table-cell>
          <table:table-cell office:value-type="string" table:style-name="ce3">
            <text:p>SEI-JMU, sistema de controle de acesso do órgão, e-Proc</text:p>
          </table:table-cell>
          <table:table-cell office:value-type="string" table:style-name="ce3">
            <text:p>Somente o tratamento já disponibilizado pelo SEI/JMU, conforme suas regras de próprias</text:p>
          </table:table-cell>
          <table:table-cell office:value-type="string" table:style-name="ce55">
            <text:p>Quase todos os processos são gerados pela Seção de Administração e, via de regra, tramitam pela Direção de Secretaria, Gabinetes dos Juízes Federais e Diretoria de Pessoal do STM. Os dados dos militares são encaminhados ao Gabinete da Presidência do STM. Os dados biométricos não são utilizados fora do sistema de controle de acesso próprio da empresa fornecedora dos equipamentos</text:p>
          </table:table-cell>
          <table:table-cell office:value-type="string" table:style-name="ce18">
            <text:p>Mecanismos disponibilizados pelo Sistema Eletrônico de Informações (SEI)</text:p>
          </table:table-cell>
          <table:table-cell table:style-name="ce37"/>
          <table:table-cell table:number-columns-repeated="16376" table:style-name="ce24"/>
        </table:table-row>
        <table:table-row table:style-name="ro57">
          <table:table-cell office:value-type="string" table:style-name="ce46">
            <text:p>DFAUD11aCJM</text:p>
          </table:table-cell>
          <table:table-cell office:value-type="string" table:style-name="ce18">
            <text:p>Nome completo,<text:span text:style-name="T6"><text:s/>e-mail</text:span>, CPF, RG, OAB, telefones residencial e celular, endereço residencial, Termo de Declaração de Concordância e Veracidade (TDCV), certidão de nascimento, casamento, divorcio, óbito, etc., currículos, extrato bancário, carteira de trabalho, <text:s/>declaração de escolaridade, atestado médico, folha de ponto, dados bancários, contracheque, dados de registro profissional como carteira de trabalho e dados de FGTS, INSS e extratos do e-Social</text:p>
            <text:p/>
            <text:p/>
          </table:table-cell>
          <table:table-cell office:value-type="string" table:style-name="ce18">
            <text:p>Cadastramento de novos servidores e militares; processos administrativos de interesse dos servidores como: posse de servidor, <text:s/>inclusão/exclusão de dependentes, adesão/exclusão ao PLAS/JMU, <text:s/>Licença Paternidade, Licença Casamento, Licença de Falecimento, etc., bem como alterações em assentamento funcionais; processos administrativos para <text:s/>pagamento de Defensor Dativo e Tradutor Juramentado; cadastro usuários externo no sistema SEI-JMU; pagamento de serviços terceirizados, admissão, demissão e resgate na conta vinculada; controle de prestadores de serviços terceirizados; cadastro de representantes legais das empresas para acesso ao SEI-JMU</text:p>
          </table:table-cell>
          <table:table-cell office:value-type="string" table:style-name="ce71">
            <text:p>SEI-JMU</text:p>
            <text:p/>
            <text:p>Formulário de Controle de Acesso fica arquivado na Diretoria do Foro</text:p>
          </table:table-cell>
          <table:table-cell office:value-type="string" table:style-name="ce30">
            <text:p>Recebem  o tratamento  disponibilizado pelo SEI/JMU</text:p>
          </table:table-cell>
          <table:table-cell office:value-type="string" table:style-name="ce51">
            <text:p>Em sua maioria, os processos administrativos são gerados pelo Núcleo de Apoio (NUAP) e tramitam eletronicamente (SEI/JMU) pelo Gabinete do Diretor do Foro e  Diretorias afins da Secretaria do STM, tais como: SECAD / DIPES / DIRAD / CEXSEI / <text:s/>DIREG / DORFI / SECIN / ASLIC / PLAS-JMU / SEGED</text:p>
          </table:table-cell>
          <table:table-cell office:value-type="string" table:style-name="ce52">
            <text:p>Mecanismos disponibilizados pelo Sistema Eletrônico de Informações (SEI) e pela DITIN, no que pertine à segurança dos sistemas utilizados (SEI e Sistema de Controle de Acesso)</text:p>
          </table:table-cell>
          <table:table-cell table:style-name="ce37"/>
          <table:table-cell table:number-columns-repeated="16376" table:style-name="ce24"/>
        </table:table-row>
        <table:table-row table:style-name="ro58">
          <table:table-cell office:value-type="string" table:style-name="ce39">
            <text:p>1aAUD11aCJM</text:p>
          </table:table-cell>
          <table:table-cell office:value-type="string" table:style-name="ce31">
            <text:p>Nome,<text:span text:style-name="T6"><text:s/>e-mail</text:span>, CPF, RG, OAB, telefones residencial e celular, endereço residencial , <text:s/>Termo de Declaração de Concordância e Veracidade (TDCV), certidão de nascimento, casamento, divorcio, <text:s/>óbito, etc: Currículos, extrato bancário, carteira de trabalho, <text:s/>declaração de escolaridade, atestado médico</text:p>
          </table:table-cell>
          <table:table-cell office:value-type="string" table:style-name="ce31">
            <text:p>Cadastramento de novos servidores, militares e estagiários.<text:s text:c="2"/></text:p>
            <text:p>Processos administrativos de interesse dos servidores como: posse de servidor, <text:s/>inclusão/exclusão de dependentes, adesão/ exclusão ao PLAS/JMU, <text:s/>Licença Paternidade, <text:s/>Licença Casamento, Licença de falecimento, etc. Alterações em Assentamento Funcionais. Processos administrativos para <text:s/>pagamento de Defensor Dativo e Tradutor Juramentado. Cadastro de membros dos Conselhos de Justiça, Peritos Judiciais e de usuários externo no sistema SEI. Contratação de estagiários Execução de contrato de Pagamento de Serviço, pagamento, rescisão, demissão e resgate na conta vinculada. Emissão de certidões negativas e <text:s/>solicitações de cópias e vistas de processos judiciais</text:p>
          </table:table-cell>
          <table:table-cell office:value-type="string" table:style-name="ce3">
            <text:p>SEI-JMU</text:p>
          </table:table-cell>
          <table:table-cell office:value-type="string" table:style-name="ce3">
            <text:p>O tratamento <text:s/>disponibilizado pelo <text:s/>SEI/JMU</text:p>
          </table:table-cell>
          <table:table-cell office:value-type="string" table:style-name="ce3">
            <text:p>Em sua maioria, os processos administrativos são gerados pela Seção de Administração. Entretanto, tramitam pela <text:s/>Direção de Secretaria, Gabinetes dos Juízes Federais e <text:s/>Diretorias afins da Secretaria do STM, tais como: SECAD/ DIPES/ DIRAD/ CEXSEI/ DIREG/ DORFI/ SECIN/ PLAS-JMU/ SEGED</text:p>
          </table:table-cell>
          <table:table-cell office:value-type="string" table:style-name="ce25">
            <text:p>Mecanismos disponibilizados pelo Sistema Eletrônico de Informações (SEI) e pela DITIN, no que pertine à segurança dos sistemas utilizados (e-Proc, SEI e Sistema de Controle de Acesso)</text:p>
          </table:table-cell>
          <table:table-cell table:style-name="ce37"/>
          <table:table-cell table:number-columns-repeated="16376" table:style-name="ce24"/>
        </table:table-row>
        <table:table-row table:style-name="ro34">
          <table:table-cell office:value-type="string" table:style-name="ce67">
            <text:p>AUD12aCJM</text:p>
          </table:table-cell>
          <table:table-cell office:value-type="string" table:style-name="ce61">
            <text:p>RG, CNH, identidades funcionais, título de eleitor, CTPS, CPF, dados bancários e patrimoniais, documentos médicos (atestados, ata de inspeção de saúde), documentos de imposto de renda de servidores, aposentados, pensionistas e de agentes externos que mantém (ou almejam manter) vínculos oriundos de contratos administrativos decorrentes de licitação</text:p>
          </table:table-cell>
          <table:table-cell office:value-type="string" table:style-name="ce61">
            <text:p>Instrução de processos de ordem pessoal dos servidores, aposentados e pensionistas, cuja a guarda deva ser realizada pela Administração, bem como na instrução de procedimentos licitatórios em que os representantes devem apresentar uma gama de documentos exigidos</text:p>
          </table:table-cell>
          <table:table-cell office:value-type="string" table:style-name="ce61">
            <text:p>Dados mais antigos ficam guardados em pastas de papelão (tipo pasta suspensa) em armários de aço e são arquivadas em caixas de arquivo de papelão. Nos processos mais novos, especialmente aqueles gerados após a implantação do Sistema SEI - JMU, esses documentos são armazenados em drivers internos aos servidores da JMU (Rede) ou em plataformas de armazenamento em nuvem contratadas (ex: G<text:span text:style-name="T6">oogle drive</text:span>)</text:p>
          </table:table-cell>
          <table:table-cell office:value-type="string" table:style-name="ce61">
            <text:p>Em regra não são tratados. Eventualmente esses documentos são juntados ou separados em editores de arquivos para possibilitar seu envio a terceiros ou guarda desses documentos</text:p>
          </table:table-cell>
          <table:table-cell office:value-type="string" table:style-name="ce61">
            <text:p>Os documentos tramitam pelo SEI (internamente ou por peticionamento eletrônico), pelo e-mail funcional, Comprasnet, por Softwares de compartilhamentos (ex: google drive) e aplicativos de mensagens (whatsapp) e eventualmente de forma física</text:p>
          </table:table-cell>
          <table:table-cell office:value-type="string" table:style-name="ce62">
            <text:p>Marcação de documentos restritos e sigilosos evitam visualização do conteúdo dos documentos a unidades SEI por onde não houve tramitação dos autos;</text:p>
            <text:p>Perfis de acessos diferenciados e compartilhamentos restritos aos servidores administrativos</text:p>
          </table:table-cell>
          <table:table-cell table:style-name="ce37"/>
          <table:table-cell table:number-columns-repeated="16376" table:style-name="ce24"/>
        </table:table-row>
        <table:table-row table:number-rows-repeated="7" table:style-name="ro42">
          <table:table-cell table:style-name="ce68"/>
          <table:table-cell table:number-columns-repeated="7" table:style-name="ce37"/>
          <table:table-cell table:number-columns-repeated="16376" table:style-name="ce24"/>
        </table:table-row>
        <table:table-row table:number-rows-repeated="1048547"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lenda Nalygia Lopes da Silva</meta:initial-creator>
    <dc:creator>Jonniery dos Santos Moreira</dc:creator>
    <meta:creation-date>2025-08-07T17:33:20Z</meta:creation-date>
    <dc:date>2025-10-23T15:44:13Z</dc:date>
  </office:meta>
</office:document-meta>
</file>